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7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PL508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9.5" calcext:value-type="float">
            <text:p>-9,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7" calcext:value-type="float">
            <text:p>1,07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49580397420106" calcext:value-type="float">
            <text:p>1,49580397420106</text:p>
          </table:table-cell>
          <table:table-cell office:value-type="float" office:value="-6.07618044647934" calcext:value-type="float">
            <text:p>-6,076180446479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288" calcext:value-type="float">
            <text:p>-0,2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0327266950563981" calcext:value-type="float">
            <text:p>0,00327266950563981</text:p>
          </table:table-cell>
          <table:table-cell office:value-type="float" office:value="0.00660489230543675" calcext:value-type="float">
            <text:p>0,00660489230543675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995213116532" calcext:value-type="float">
            <text:p>0,999995213116532</text:p>
          </table:table-cell>
          <table:table-cell office:value-type="float" office:value="0.00171895022339628" calcext:value-type="float">
            <text:p>0,00171895022339628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208903.187186949" calcext:value-type="float">
            <text:p>208903,18718694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617265021418112" calcext:value-type="float">
            <text:p>0,617265021418112</text:p>
          </table:table-cell>
          <table:table-cell office:value-type="float" office:value="0.00000295478987051412" calcext:value-type="float">
            <text:p>2,95478987051412E-06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5" table:formula="of:=([.$B$17]+[.$B$8]*SQRT(-[.$B$5]))*([.A12]^[.$B$7]/[.$B$4]+[.$B$5]+[.$B$19])^[.$B$18]" office:value-type="float" office:value="25.0128791620753" calcext:value-type="float">
            <text:p>25,0</text:p>
          </table:table-cell>
          <table:table-cell table:style-name="ce8" table:formula="of:=[.A12]^[.$B$7]/[.$B$4]+[.$B$5]+[.$B$19]+[.$B$9]*[.A12]" office:value-type="float" office:value="4.93495167928897" calcext:value-type="float">
            <text:p>4,93</text:p>
          </table:table-cell>
          <table:table-cell table:style-name="ce7" table:formula="of:=[.B12]/1000" office:value-type="float" office:value="0.025" calcext:value-type="float">
            <text:p>0,025</text:p>
          </table:table-cell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style-name="ce15" table:formula="of:=([.$B$17]+[.$B$8]*SQRT(-[.$B$5]))*([.A13]^[.$B$7]/[.$B$4]+[.$B$5]+[.$B$19])^[.$B$18]" office:value-type="float" office:value="49.9306380268645" calcext:value-type="float">
            <text:p>49,9</text:p>
          </table:table-cell>
          <table:table-cell table:style-name="ce8" table:formula="of:=[.A13]^[.$B$7]/[.$B$4]+[.$B$5]+[.$B$19]+[.$B$9]*[.A13]" office:value-type="float" office:value="7.83393466102728" calcext:value-type="float">
            <text:p>7,83</text:p>
          </table:table-cell>
          <table:table-cell table:style-name="ce7" table:formula="of:=[.B13]/1000" office:value-type="float" office:value="0.05" calcext:value-type="float">
            <text:p>0,05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15" table:formula="of:=([.$B$17]+[.$B$8]*SQRT(-[.$B$5]))*([.A14]^[.$B$7]/[.$B$4]+[.$B$5]+[.$B$19])^[.$B$18]" office:value-type="float" office:value="75.0655162547001" calcext:value-type="float">
            <text:p>75,1</text:p>
          </table:table-cell>
          <table:table-cell table:style-name="ce8" table:formula="of:=[.A14]^[.$B$7]/[.$B$4]+[.$B$5]+[.$B$19]+[.$B$9]*[.A14]" office:value-type="float" office:value="10.2886881098185" calcext:value-type="float">
            <text:p>10,29</text:p>
          </table:table-cell>
          <table:table-cell table:style-name="ce7" table:formula="of:=[.B14]/1000" office:value-type="float" office:value="0.075" calcext:value-type="float">
            <text:p>0,07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995213116532" calcext:value-type="float">
            <text:p>0,999995213116532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style-name="ce15" table:formula="of:=([.$B$17]+[.$B$8]*SQRT(-[.$B$5]))*([.A15]^[.$B$7]/[.$B$4]+[.$B$5]+[.$B$19])^[.$B$18]" office:value-type="float" office:value="99.5843589615429" calcext:value-type="float">
            <text:p>99,6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0171895022339628" calcext:value-type="float">
            <text:p>0,00171895022339628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2.296933178476" calcext:value-type="float">
            <text:p>2,30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49580397420106" calcext:value-type="float">
            <text:p>1,50</text:p>
          </table:table-cell>
          <table:table-cell/>
          <table:table-cell office:value-type="string" calcext:value-type="string">
            <text:p>m soll 1,5 sein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9990426233064" calcext:value-type="float">
            <text:p>0,99999042623306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1.1875" calcext:value-type="float">
            <text:p>1,19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617265021418112" calcext:value-type="float">
            <text:p>0,617265021418112</text:p>
          </table:table-cell>
          <table:table-cell table:formula="of:=[.$H$11] / [.$I$22]" office:value-type="float" office:value="0.617265021418112" calcext:value-type="float">
            <text:p>0,617265021418112</text:p>
          </table:table-cell>
          <table:table-cell table:formula="of:=[.$H$10]" office:value-type="float" office:value="208903.187186949" calcext:value-type="float">
            <text:p>208903,187186949</text:p>
          </table:table-cell>
          <table:table-cell table:formula="of:=LEGACY.FDIST([.$H$10] ; [.$I$22] ; [.$I$10])" office:value-type="float" office:value="0.00139285817342248" calcext:value-type="float">
            <text:p>0,00139285817342248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000295478987051412" calcext:value-type="float">
            <text:p>2,95478987051412E-06</text:p>
          </table:table-cell>
          <table:table-cell table:formula="of:=[.$I$11] / [.$I$10]" office:value-type="float" office:value="0.00000295478987051412" calcext:value-type="float">
            <text:p>2,95478987051412E-06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0.0230976311537701" calcext:value-type="float">
            <text:p>0,0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617267976207983" calcext:value-type="float">
            <text:p>0,617267976207983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5" calcext:value-type="float">
            <text:p>15</text:p>
          </table:table-cell>
          <table:table-cell table:style-name="ce15" table:formula="of:=([.$B$17]+[.$B$8]*SQRT(-[.$B$21]))*([.A25]^[.$B$7]/[.$B$4]+[.$B$21]+[.$B$19])^[.$B$18]" office:value-type="float" office:value="16.1223130394533" calcext:value-type="float">
            <text:p>16,1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5" calcext:value-type="float">
            <text:p>25</text:p>
          </table:table-cell>
          <table:table-cell table:style-name="ce15" table:formula="of:=([.$B$17]+[.$B$8]*SQRT(-[.$B$21]))*([.A26]^[.$B$7]/[.$B$4]+[.$B$21]+[.$B$19])^[.$B$18]" office:value-type="float" office:value="24.992924650295" calcext:value-type="float">
            <text:p>25,0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table:style-name="ce15" table:formula="of:=([.$B$17]+[.$B$8]*SQRT(-[.$B$21]))*([.A27]^[.$B$7]/[.$B$4]+[.$B$21]+[.$B$19])^[.$B$18]" office:value-type="float" office:value="35.1128206691402" calcext:value-type="float">
            <text:p>35,1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table:style-name="ce15" table:formula="of:=([.$B$17]+[.$B$8]*SQRT(-[.$B$21]))*([.A28]^[.$B$7]/[.$B$4]+[.$B$21]+[.$B$19])^[.$B$18]" office:value-type="float" office:value="42.2206774453696" calcext:value-type="float">
            <text:p>42,2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6.07618044647934" calcext:value-type="float">
            <text:p>-6,07618044647934</text:p>
          </table:table-cell>
          <table:table-cell table:number-matrix-columns-spanned="1" table:number-matrix-rows-spanned="2" table:formula="of:=INDEX([.$H$8:.$I$8]; 1 ; ROW([.$J$30])+1 - ROW())" office:value-type="float" office:value="0.00660489230543675" calcext:value-type="float">
            <text:p>0,00660489230543675</text:p>
          </table:table-cell>
          <table:table-cell table:number-matrix-columns-spanned="1" table:number-matrix-rows-spanned="2" table:formula="of:=[.$I$29:.$I$30] / [.$J$29:.$J$30]" office:value-type="float" office:value="-919.951479220606" calcext:value-type="float">
            <text:p>-919,951479220606</text:p>
          </table:table-cell>
          <table:table-cell table:number-matrix-columns-spanned="1" table:number-matrix-rows-spanned="2" table:formula="of:=LEGACY.TDIST(ABS([.$K$29:.$K$30]) ; [.$I$10] ; 2 )" office:value-type="float" office:value="0.000692014237711745" calcext:value-type="float">
            <text:p>0,000692014237711745</text:p>
          </table:table-cell>
          <table:table-cell table:number-matrix-columns-spanned="1" table:number-matrix-rows-spanned="2" table:formula="of:=[.$I$29:.$I$30] - [.$J$29:.$J$30] * TINV(1 - [.$I$26] ; [.$I$10])" office:value-type="float" office:value="-6.1601035603726" calcext:value-type="float">
            <text:p>-6,1601035603726</text:p>
          </table:table-cell>
          <table:table-cell table:number-matrix-columns-spanned="1" table:number-matrix-rows-spanned="2" table:formula="of:=[.$I$29:.$I$30] + [.$J$29:.$J$30] * TINV(1 - [.$I$26] ; [.$I$10])" office:value-type="float" office:value="-5.99225733258607" calcext:value-type="float">
            <text:p>-5,99225733258607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49580397420106" calcext:value-type="float">
            <text:p>1,49580397420106</text:p>
          </table:table-cell>
          <table:table-cell office:value-type="float" office:value="0.00327266950563981" calcext:value-type="float">
            <text:p>0,00327266950563981</text:p>
          </table:table-cell>
          <table:table-cell office:value-type="float" office:value="457.059281917509" calcext:value-type="float">
            <text:p>457,059281917509</text:p>
          </table:table-cell>
          <table:table-cell office:value-type="float" office:value="0.00139285817342248" calcext:value-type="float">
            <text:p>0,00139285817342248</text:p>
          </table:table-cell>
          <table:table-cell office:value-type="float" office:value="1.45422076542857" calcext:value-type="float">
            <text:p>1,45422076542857</text:p>
          </table:table-cell>
          <table:table-cell office:value-type="float" office:value="1.53738718297356" calcext:value-type="float">
            <text:p>1,5373871829735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4.93495167928897" calcext:value-type="float">
            <text:p>4,93495167928897</text:p>
          </table:table-cell>
          <table:table-cell table:number-matrix-columns-spanned="1" table:number-matrix-rows-spanned="3" table:formula="of:=EXP(MMULT(LN([.$H$33:.$H$35]) ; [.$I$30]) + [.$I$29])" office:value-type="float" office:value="0.0250128791620753" calcext:value-type="float">
            <text:p>0,0250128791620753</text:p>
          </table:table-cell>
          <table:table-cell table:number-matrix-columns-spanned="1" table:number-matrix-rows-spanned="3" table:formula="of:=[.$E$12:.$E$14]" office:value-type="float" office:value="0.025" calcext:value-type="float">
            <text:p>0,025</text:p>
          </table:table-cell>
          <table:table-cell table:number-matrix-columns-spanned="1" table:number-matrix-rows-spanned="3" table:formula="of:=[.$J$33:.$J$35] - [.$I$33:.$I$35]" office:value-type="float" office:value="-0.0000128791620753015" calcext:value-type="float">
            <text:p>-1,28791620753015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7.83393466102728" calcext:value-type="float">
            <text:p>7,83393466102728</text:p>
          </table:table-cell>
          <table:table-cell office:value-type="float" office:value="0.0499306380268645" calcext:value-type="float">
            <text:p>0,0499306380268645</text:p>
          </table:table-cell>
          <table:table-cell office:value-type="float" office:value="0.05" calcext:value-type="float">
            <text:p>0,05</text:p>
          </table:table-cell>
          <table:table-cell office:value-type="float" office:value="0.0000693619731354997" calcext:value-type="float">
            <text:p>6,93619731354997E-0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0.2886881098185" calcext:value-type="float">
            <text:p>10,2886881098185</text:p>
          </table:table-cell>
          <table:table-cell office:value-type="float" office:value="0.0750655162547001" calcext:value-type="float">
            <text:p>0,0750655162547001</text:p>
          </table:table-cell>
          <table:table-cell office:value-type="float" office:value="0.075" calcext:value-type="float">
            <text:p>0,075</text:p>
          </table:table-cell>
          <table:table-cell office:value-type="float" office:value="-0.0000655162547001237" calcext:value-type="float">
            <text:p>-6,55162547001237E-05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0:47:28.6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7T22:24:53.435000000</dc:date>
    <meta:editing-duration>P3DT12H22M54S</meta:editing-duration>
    <meta:editing-cycles>178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