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9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PCC88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10.2" calcext:value-type="float">
            <text:p>-10,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35" calcext:value-type="float">
            <text:p>1,035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49762482297075" calcext:value-type="float">
            <text:p>1,49762482297075</text:p>
          </table:table-cell>
          <table:table-cell office:value-type="float" office:value="-5.15837934978304" calcext:value-type="float">
            <text:p>-5,158379349783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1.09" calcext:value-type="float">
            <text:p>-1,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185455683436837" calcext:value-type="float">
            <text:p>0,0185455683436837</text:p>
          </table:table-cell>
          <table:table-cell office:value-type="float" office:value="0.00797606577632217" calcext:value-type="float">
            <text:p>0,00797606577632217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9846676882132" calcext:value-type="float">
            <text:p>0,999846676882132</text:p>
          </table:table-cell>
          <table:table-cell office:value-type="float" office:value="0.00972838376465276" calcext:value-type="float">
            <text:p>0,0097283837646527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6521.17365459571" calcext:value-type="float">
            <text:p>6521,1736545957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0.61717333475731" calcext:value-type="float">
            <text:p>0,61717333475731</text:p>
          </table:table-cell>
          <table:table-cell office:value-type="float" office:value="0.0000946414506723595" calcext:value-type="float">
            <text:p>9,46414506723595E-05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15" table:formula="of:=([.$B$17]+[.$B$8]*SQRT(-[.$B$5]))*([.A12]^[.$B$7]/[.$B$4]+[.$B$5]+[.$B$19])^[.$B$18]" office:value-type="float" office:value="5.01497240519681" calcext:value-type="float">
            <text:p>5,0</text:p>
          </table:table-cell>
          <table:table-cell table:style-name="ce8" table:formula="of:=[.A12]^[.$B$7]/[.$B$4]+[.$B$5]+[.$B$19]+[.$B$9]*[.A12]" office:value-type="float" office:value="0.912612904894503" calcext:value-type="float">
            <text:p>0,91</text:p>
          </table:table-cell>
          <table:table-cell table:style-name="ce7" table:formula="of:=[.B12]/1000" office:value-type="float" office:value="0.005" calcext:value-type="float">
            <text:p>0,005</text:p>
          </table:table-cell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style-name="ce15" table:formula="of:=([.$B$17]+[.$B$8]*SQRT(-[.$B$5]))*([.A13]^[.$B$7]/[.$B$4]+[.$B$5]+[.$B$19])^[.$B$18]" office:value-type="float" office:value="9.92162830154573" calcext:value-type="float">
            <text:p>9,9</text:p>
          </table:table-cell>
          <table:table-cell table:style-name="ce8" table:formula="of:=[.A13]^[.$B$7]/[.$B$4]+[.$B$5]+[.$B$19]+[.$B$9]*[.A13]" office:value-type="float" office:value="1.43927187265714" calcext:value-type="float">
            <text:p>1,44</text:p>
          </table:table-cell>
          <table:table-cell table:style-name="ce7" table:formula="of:=[.B13]/1000" office:value-type="float" office:value="0.01" calcext:value-type="float">
            <text:p>0,01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style-name="ce15" table:formula="of:=([.$B$17]+[.$B$8]*SQRT(-[.$B$5]))*([.A14]^[.$B$7]/[.$B$4]+[.$B$5]+[.$B$19])^[.$B$18]" office:value-type="float" office:value="15.0733492850802" calcext:value-type="float">
            <text:p>15,1</text:p>
          </table:table-cell>
          <table:table-cell table:style-name="ce8" table:formula="of:=[.A14]^[.$B$7]/[.$B$4]+[.$B$5]+[.$B$19]+[.$B$9]*[.A14]" office:value-type="float" office:value="1.90291510621585" calcext:value-type="float">
            <text:p>1,90</text:p>
          </table:table-cell>
          <table:table-cell table:style-name="ce7" table:formula="of:=[.B14]/1000" office:value-type="float" office:value="0.015" calcext:value-type="float">
            <text:p>0,01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9846676882132" calcext:value-type="float">
            <text:p>0,999846676882132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style-name="ce15" table:formula="of:=([.$B$17]+[.$B$8]*SQRT(-[.$B$5]))*([.A15]^[.$B$7]/[.$B$4]+[.$B$5]+[.$B$19])^[.$B$18]" office:value-type="float" office:value="20.9562766671833" calcext:value-type="float">
            <text:p>21,0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0972838376465276" calcext:value-type="float">
            <text:p>0,00972838376465276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5.75101251687807" calcext:value-type="float">
            <text:p>5,75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49762482297075" calcext:value-type="float">
            <text:p>1,50</text:p>
          </table:table-cell>
          <table:table-cell/>
          <table:table-cell office:value-type="string" calcext:value-type="string">
            <text:p>m ist meistens 1,5</text:p>
          </table:table-cell>
          <table:table-cell table:number-columns-repeated="2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9693353764264" calcext:value-type="float">
            <text:p>0,99969335376426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0.309090909090909" calcext:value-type="float">
            <text:p>0,31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10" calcext:value-type="float">
            <text:p>-1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1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0.61717333475731" calcext:value-type="float">
            <text:p>0,61717333475731</text:p>
          </table:table-cell>
          <table:table-cell table:formula="of:=[.$H$11] / [.$I$22]" office:value-type="float" office:value="0.61717333475731" calcext:value-type="float">
            <text:p>0,61717333475731</text:p>
          </table:table-cell>
          <table:table-cell table:formula="of:=[.$H$10]" office:value-type="float" office:value="6521.17365459571" calcext:value-type="float">
            <text:p>6521,17365459571</text:p>
          </table:table-cell>
          <table:table-cell table:formula="of:=LEGACY.FDIST([.$H$10] ; [.$I$22] ; [.$I$10])" office:value-type="float" office:value="0.00788306382040141" calcext:value-type="float">
            <text:p>0,00788306382040141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00946414506723595" calcext:value-type="float">
            <text:p>9,46414506723595E-05</text:p>
          </table:table-cell>
          <table:table-cell table:formula="of:=[.$I$11] / [.$I$10]" office:value-type="float" office:value="0.0000946414506723595" calcext:value-type="float">
            <text:p>9,46414506723595E-05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0.0139991777721435" calcext:value-type="float">
            <text:p>0,0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0.617267976207983" calcext:value-type="float">
            <text:p>0,617267976207983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table:style-name="ce15" table:formula="of:=([.$B$17]+[.$B$8]*SQRT(-[.$B$21]))*([.A25]^[.$B$7]/[.$B$4]+[.$B$21]+[.$B$19])^[.$B$18]" office:value-type="float" office:value="0.888196332637828" calcext:value-type="float">
            <text:p>0,9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table:style-name="ce15" table:formula="of:=([.$B$17]+[.$B$8]*SQRT(-[.$B$21]))*([.A26]^[.$B$7]/[.$B$4]+[.$B$21]+[.$B$19])^[.$B$18]" office:value-type="float" office:value="2.00470528008319" calcext:value-type="float">
            <text:p>2,0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table:style-name="ce15" table:formula="of:=([.$B$17]+[.$B$8]*SQRT(-[.$B$21]))*([.A27]^[.$B$7]/[.$B$4]+[.$B$21]+[.$B$19])^[.$B$18]" office:value-type="float" office:value="2.94851109075888" calcext:value-type="float">
            <text:p>2,9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.9" calcext:value-type="float">
            <text:p>3,9</text:p>
          </table:table-cell>
          <table:table-cell table:style-name="ce15" table:formula="of:=([.$B$17]+[.$B$8]*SQRT(-[.$B$21]))*([.A28]^[.$B$7]/[.$B$4]+[.$B$21]+[.$B$19])^[.$B$18]" office:value-type="float" office:value="3.8491778442992" calcext:value-type="float">
            <text:p>3,8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5.15837934978304" calcext:value-type="float">
            <text:p>-5,15837934978304</text:p>
          </table:table-cell>
          <table:table-cell table:number-matrix-columns-spanned="1" table:number-matrix-rows-spanned="2" table:formula="of:=INDEX([.$H$8:.$I$8]; 1 ; ROW([.$J$30])+1 - ROW())" office:value-type="float" office:value="0.00797606577632217" calcext:value-type="float">
            <text:p>0,00797606577632217</text:p>
          </table:table-cell>
          <table:table-cell table:number-matrix-columns-spanned="1" table:number-matrix-rows-spanned="2" table:formula="of:=[.$I$29:.$I$30] / [.$J$29:.$J$30]" office:value-type="float" office:value="-646.732298158356" calcext:value-type="float">
            <text:p>-646,732298158356</text:p>
          </table:table-cell>
          <table:table-cell table:number-matrix-columns-spanned="1" table:number-matrix-rows-spanned="2" table:formula="of:=LEGACY.TDIST(ABS([.$K$29:.$K$30]) ; [.$I$10] ; 2 )" office:value-type="float" office:value="0.000984362875997841" calcext:value-type="float">
            <text:p>0,000984362875997841</text:p>
          </table:table-cell>
          <table:table-cell table:number-matrix-columns-spanned="1" table:number-matrix-rows-spanned="2" table:formula="of:=[.$I$29:.$I$30] - [.$J$29:.$J$30] * TINV(1 - [.$I$26] ; [.$I$10])" office:value-type="float" office:value="-5.25972487452619" calcext:value-type="float">
            <text:p>-5,25972487452619</text:p>
          </table:table-cell>
          <table:table-cell table:number-matrix-columns-spanned="1" table:number-matrix-rows-spanned="2" table:formula="of:=[.$I$29:.$I$30] + [.$J$29:.$J$30] * TINV(1 - [.$I$26] ; [.$I$10])" office:value-type="float" office:value="-5.0570338250399" calcext:value-type="float">
            <text:p>-5,0570338250399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49762482297075" calcext:value-type="float">
            <text:p>1,49762482297075</text:p>
          </table:table-cell>
          <table:table-cell office:value-type="float" office:value="0.0185455683436837" calcext:value-type="float">
            <text:p>0,0185455683436837</text:p>
          </table:table-cell>
          <table:table-cell office:value-type="float" office:value="80.7537841503153" calcext:value-type="float">
            <text:p>80,7537841503153</text:p>
          </table:table-cell>
          <table:table-cell office:value-type="float" office:value="0.00788306382040141" calcext:value-type="float">
            <text:p>0,00788306382040141</text:p>
          </table:table-cell>
          <table:table-cell office:value-type="float" office:value="1.26198103464719" calcext:value-type="float">
            <text:p>1,26198103464719</text:p>
          </table:table-cell>
          <table:table-cell office:value-type="float" office:value="1.73326861129432" calcext:value-type="float">
            <text:p>1,7332686112943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0.912612904894503" calcext:value-type="float">
            <text:p>0,912612904894503</text:p>
          </table:table-cell>
          <table:table-cell table:number-matrix-columns-spanned="1" table:number-matrix-rows-spanned="3" table:formula="of:=EXP(MMULT(LN([.$H$33:.$H$35]) ; [.$I$30]) + [.$I$29])" office:value-type="float" office:value="0.00501497240519681" calcext:value-type="float">
            <text:p>0,00501497240519681</text:p>
          </table:table-cell>
          <table:table-cell table:number-matrix-columns-spanned="1" table:number-matrix-rows-spanned="3" table:formula="of:=[.$E$12:.$E$14]" office:value-type="float" office:value="0.005" calcext:value-type="float">
            <text:p>0,005</text:p>
          </table:table-cell>
          <table:table-cell table:number-matrix-columns-spanned="1" table:number-matrix-rows-spanned="3" table:formula="of:=[.$J$33:.$J$35] - [.$I$33:.$I$35]" office:value-type="float" office:value="-0.0000149724051968095" calcext:value-type="float">
            <text:p>-1,49724051968095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1.43927187265714" calcext:value-type="float">
            <text:p>1,43927187265714</text:p>
          </table:table-cell>
          <table:table-cell office:value-type="float" office:value="0.00992162830154572" calcext:value-type="float">
            <text:p>0,00992162830154572</text:p>
          </table:table-cell>
          <table:table-cell office:value-type="float" office:value="0.01" calcext:value-type="float">
            <text:p>0,01</text:p>
          </table:table-cell>
          <table:table-cell office:value-type="float" office:value="0.000078371698454276" calcext:value-type="float">
            <text:p>7,8371698454276E-0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1.90291510621585" calcext:value-type="float">
            <text:p>1,90291510621585</text:p>
          </table:table-cell>
          <table:table-cell office:value-type="float" office:value="0.0150733492850802" calcext:value-type="float">
            <text:p>0,0150733492850802</text:p>
          </table:table-cell>
          <table:table-cell office:value-type="float" office:value="0.015" calcext:value-type="float">
            <text:p>0,015</text:p>
          </table:table-cell>
          <table:table-cell office:value-type="float" office:value="-0.0000733492850802167" calcext:value-type="float">
            <text:p>-7,33492850802167E-05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19:08:58.34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9T19:45:25.649000000</dc:date>
    <meta:editing-duration>P3DT20H42M6S</meta:editing-duration>
    <meta:editing-cycles>198</meta:editing-cycles>
    <meta:generator>LibreOffice/24.2.3.2$Windows_X86_64 LibreOffice_project/433d9c2ded56988e8a90e6b2e771ee4e6a5ab2ba</meta:generator>
    <meta:document-statistic meta:table-count="1" meta:cell-count="162" meta:object-count="0"/>
  </office:meta>
</office:document-meta>
</file>