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color="#000000"/>
    </style:style>
    <style:style style:name="ce7" style:family="table-cell" style:parent-style-name="Default">
      <style:text-properties fo:color="#808080"/>
    </style:style>
    <style:style style:name="ce9" style:family="table-cell" style:parent-style-name="Default" style:data-style-name="N2">
      <style:text-properties fo:color="#000000"/>
    </style:style>
    <style:style style:name="ce8" style:family="table-cell" style:parent-style-name="Default" style:data-style-name="N2">
      <style:text-properties fo:color="#808080"/>
    </style:style>
    <style:style style:name="ce15" style:family="table-cell" style:parent-style-name="Default" style:data-style-name="N117"/>
    <style:style style:name="ce1" style:family="table-cell" style:parent-style-name="Default" style:data-style-name="N2"/>
    <style:style style:name="ce3" style:family="table-cell" style:parent-style-name="Default">
      <style:text-properties fo:font-weight="bold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Urheber: Andre Adrian, DL1ADR, Version 2024-07-20</text:p>
          </table:table-cell>
          <table:table-cell table:number-columns-repeated="6"/>
          <table:table-cell office:value-type="string" calcext:value-type="string">
            <text:p>Daten, Statistiken, Regression, Potenzielle Regress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3 Mode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me:=</text:p>
          </table:table-cell>
          <table:table-cell office:value-type="string" calcext:value-type="string">
            <text:p>KT66</text:p>
          </table:table-cell>
          <table:table-cell/>
          <table:table-cell office:value-type="string" calcext:value-type="string">
            <text:p>:= bedeutet Eingabe</text:p>
          </table:table-cell>
          <table:table-cell table:number-columns-repeated="3"/>
          <table:table-cell office:value-type="string" calcext:value-type="string">
            <text:p><text:span text:style-name="T1">Regression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:=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office:value-type="string" calcext:value-type="string">
            <text:p>Regressionsmodell</text:p>
          </table:table-cell>
          <table:table-cell office:value-type="string" calcext:value-type="string">
            <text:p>Poten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g1:=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a Cutoff:=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a=f(Vg1) Cutoff</text:p>
          </table:table-cell>
          <table:table-cell table:number-columns-repeated="3"/>
          <table:table-cell office:value-type="string" calcext:value-type="string">
            <text:p>RGP Rohausgab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:=</text:p>
          </table:table-cell>
          <table:table-cell office:value-type="float" office:value="1.01" calcext:value-type="float">
            <text:p>1,01</text:p>
          </table:table-cell>
          <table:table-cell/>
          <table:table-cell office:value-type="string" calcext:value-type="string">
            <text:p>Ia=f(Vg2) Cutoff</text:p>
          </table:table-cell>
          <table:table-cell table:number-columns-repeated="3"/>
          <table:table-cell table:number-matrix-columns-spanned="2" table:number-matrix-rows-spanned="5" table:formula="of:=LINEST(LN([.$E$12:.$E$14]) ; LN([.$D$12:.$D$14]) ; 1 ; 1)" office:value-type="float" office:value="1.49734348927448" calcext:value-type="float">
            <text:p>1,49734348927448</text:p>
          </table:table-cell>
          <table:table-cell office:value-type="float" office:value="-6.75759978758423" calcext:value-type="float">
            <text:p>-6,757599787584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S:=</text:p>
          </table:table-cell>
          <table:table-cell office:value-type="float" office:value="-0.04" calcext:value-type="float">
            <text:p>-0,0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a=f(Vg2) Steigung</text:p>
          </table:table-cell>
          <table:table-cell table:number-columns-repeated="3"/>
          <table:table-cell office:value-type="float" office:value="0.0011389412040272" calcext:value-type="float">
            <text:p>0,0011389412040272</text:p>
          </table:table-cell>
          <table:table-cell office:value-type="float" office:value="0.00264138995682317" calcext:value-type="float">
            <text:p>0,00264138995682317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0.999999421425243" calcext:value-type="float">
            <text:p>0,999999421425243</text:p>
          </table:table-cell>
          <table:table-cell office:value-type="float" office:value="0.00059760829078996" calcext:value-type="float">
            <text:p>0,00059760829078996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1728384.11917494" calcext:value-type="float">
            <text:p>1728384,1191749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 office:value-type="string" calcext:value-type="string">
            <text:p>Vst=</text:p>
          </table:table-cell>
          <table:table-cell table:style-name="ce7" office:value-type="string" calcext:value-type="string">
            <text:p>Ia=</text:p>
          </table:table-cell>
          <table:table-cell table:number-columns-repeated="2"/>
          <table:table-cell office:value-type="float" office:value="0.617267619072314" calcext:value-type="float">
            <text:p>0,617267619072314</text:p>
          </table:table-cell>
          <table:table-cell office:value-type="float" office:value="0.000000357135669220897" calcext:value-type="float">
            <text:p>3,57135669220897E-07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15" table:formula="of:=([.$B$17]+[.$B$8]*SQRT(-[.$B$5]))*([.A12]^[.$B$7]/[.$B$4]+[.$B$5]+[.$B$19])^[.$B$18]" office:value-type="float" office:value="19.9964459768564" calcext:value-type="float">
            <text:p>20,0</text:p>
          </table:table-cell>
          <table:table-cell table:style-name="ce8" table:formula="of:=[.A12]^[.$B$7]/[.$B$4]+[.$B$5]+[.$B$19]+[.$B$9]*[.A12]" office:value-type="float" office:value="6.68788815062888" calcext:value-type="float">
            <text:p>6,69</text:p>
          </table:table-cell>
          <table:table-cell table:style-name="ce7" table:formula="of:=[.B12]/1000" office:value-type="float" office:value="0.02" calcext:value-type="float">
            <text:p>0,02</text:p>
          </table:table-cell>
          <table:table-cell table:number-columns-repeated="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table:style-name="ce15" table:formula="of:=([.$B$17]+[.$B$8]*SQRT(-[.$B$5]))*([.A13]^[.$B$7]/[.$B$4]+[.$B$5]+[.$B$19])^[.$B$18]" office:value-type="float" office:value="40.0193009303542" calcext:value-type="float">
            <text:p>40,0</text:p>
          </table:table-cell>
          <table:table-cell table:style-name="ce8" table:formula="of:=[.A13]^[.$B$7]/[.$B$4]+[.$B$5]+[.$B$19]+[.$B$9]*[.A13]" office:value-type="float" office:value="10.6297531115502" calcext:value-type="float">
            <text:p>10,63</text:p>
          </table:table-cell>
          <table:table-cell table:style-name="ce7" table:formula="of:=[.B13]/1000" office:value-type="float" office:value="0.04" calcext:value-type="float">
            <text:p>0,04</text:p>
          </table:table-cell>
          <table:table-cell table:style-name="ce3"/>
          <table:table-cell/>
          <table:table-cell office:value-type="string" calcext:value-type="string">
            <text:p>Regressionsstatistik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table:style-name="ce15" table:formula="of:=([.$B$17]+[.$B$8]*SQRT(-[.$B$5]))*([.A14]^[.$B$7]/[.$B$4]+[.$B$5]+[.$B$19])^[.$B$18]" office:value-type="float" office:value="59.9817213887535" calcext:value-type="float">
            <text:p>60,0</text:p>
          </table:table-cell>
          <table:table-cell table:style-name="ce8" table:formula="of:=[.A14]^[.$B$7]/[.$B$4]+[.$B$5]+[.$B$19]+[.$B$9]*[.A14]" office:value-type="float" office:value="13.9282750012004" calcext:value-type="float">
            <text:p>13,93</text:p>
          </table:table-cell>
          <table:table-cell table:style-name="ce7" table:formula="of:=[.B14]/1000" office:value-type="float" office:value="0.06" calcext:value-type="float">
            <text:p>0,06</text:p>
          </table:table-cell>
          <table:table-cell table:number-columns-repeated="2"/>
          <table:table-cell office:value-type="string" calcext:value-type="string">
            <text:p>R^2</text:p>
          </table:table-cell>
          <table:table-cell table:formula="of:=[.$H$9]" office:value-type="float" office:value="0.999999421425243" calcext:value-type="float">
            <text:p>0,999999421425243</text:p>
          </table:table-cell>
          <table:table-cell table:number-columns-repeated="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table:style-name="ce15" table:formula="of:=([.$B$17]+[.$B$8]*SQRT(-[.$B$5]))*([.A15]^[.$B$7]/[.$B$4]+[.$B$5]+[.$B$19])^[.$B$18]" office:value-type="float" office:value="78.7532647419808" calcext:value-type="float">
            <text:p>78,8</text:p>
          </table:table-cell>
          <table:table-cell table:style-name="ce1" office:value-type="string" calcext:value-type="string">
            <text:p>Probe</text:p>
          </table:table-cell>
          <table:table-cell table:number-columns-repeated="3"/>
          <table:table-cell office:value-type="string" calcext:value-type="string">
            <text:p>Standardfehler</text:p>
          </table:table-cell>
          <table:table-cell table:formula="of:=[.$I$9]" office:value-type="float" office:value="0.00059760829078996" calcext:value-type="float">
            <text:p>0,00059760829078996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Anzahl der X-Variablen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S=</text:p>
          </table:table-cell>
          <table:table-cell table:style-name="ce9" table:formula="of:=EXP([.I29])*1000" office:value-type="float" office:value="1.16201491200471" calcext:value-type="float">
            <text:p>1,16</text:p>
          </table:table-cell>
          <table:table-cell office:value-type="string" calcext:value-type="string">
            <text:p>mA/V</text:p>
          </table:table-cell>
          <table:table-cell office:value-type="string" calcext:value-type="string">
            <text:p>= bedeutet Ausgabe</text:p>
          </table:table-cell>
          <table:table-cell table:number-columns-repeated="3"/>
          <table:table-cell office:value-type="string" calcext:value-type="string">
            <text:p>Beobachtungen</text:p>
          </table:table-cell>
          <table:table-cell table:formula="of:=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m=</text:p>
          </table:table-cell>
          <table:table-cell table:style-name="ce9" table:formula="of:=[.I30]" office:value-type="float" office:value="1.49734348927448" calcext:value-type="float">
            <text:p>1,50</text:p>
          </table:table-cell>
          <table:table-cell/>
          <table:table-cell office:value-type="string" calcext:value-type="string">
            <text:p>m soll 1,5 sein</text:p>
          </table:table-cell>
          <table:table-cell table:number-columns-repeated="2"/>
          <table:table-cell table:style-name="ce1"/>
          <table:table-cell office:value-type="string" calcext:value-type="string">
            <text:p>Adjustiertes R^2</text:p>
          </table:table-cell>
          <table:table-cell table:formula="of:=1 - (1 - [.$H$9])*([.$I$17] - 1)/([.$I$17] - [.$I$16] - 1)" office:value-type="float" office:value="0.999998842850486" calcext:value-type="float">
            <text:p>0,999998842850486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Vc=</text:p>
          </table:table-cell>
          <table:table-cell table:style-name="ce9" table:formula="of:=-[.B6]/[.B4]-[.B5]" office:value-type="float" office:value="1.5" calcext:value-type="float">
            <text:p>1,50</text:p>
          </table:table-cell>
          <table:table-cell table:style-name="ce4"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Varianzanalyse (ANOV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g2:=</text:p>
          </table:table-cell>
          <table:table-cell office:value-type="float" office:value="-50" calcext:value-type="float">
            <text:p>-5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uss kleiner Vg0 sein</text:p>
          </table:table-cell>
          <table:table-cell table:number-columns-repeated="4"/>
          <table:table-cell office:value-type="string" calcext:value-type="string">
            <text:p>f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chrittweite F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Regression</text:p>
          </table:table-cell>
          <table:table-cell table:formula="of:=[.$I$16]" office:value-type="float" office:value="1" calcext:value-type="float">
            <text:p>1</text:p>
          </table:table-cell>
          <table:table-cell table:formula="of:=[.$H$11]" office:value-type="float" office:value="0.617267619072314" calcext:value-type="float">
            <text:p>0,617267619072314</text:p>
          </table:table-cell>
          <table:table-cell table:formula="of:=[.$H$11] / [.$I$22]" office:value-type="float" office:value="0.617267619072314" calcext:value-type="float">
            <text:p>0,617267619072314</text:p>
          </table:table-cell>
          <table:table-cell table:formula="of:=[.$H$10]" office:value-type="float" office:value="1728384.11917494" calcext:value-type="float">
            <text:p>1728384,11917494</text:p>
          </table:table-cell>
          <table:table-cell table:formula="of:=LEGACY.FDIST([.$H$10] ; [.$I$22] ; [.$I$10])" office:value-type="float" office:value="0.000484239157818715" calcext:value-type="float">
            <text:p>0,000484239157818715</text:p>
          </table:table-cell>
          <table:table-cell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/>
          <table:table-cell table:number-columns-repeated="3"/>
          <table:table-cell office:value-type="string" calcext:value-type="string">
            <text:p>Residuum</text:p>
          </table:table-cell>
          <table:table-cell table:formula="of:=[.$I$10]" office:value-type="float" office:value="1" calcext:value-type="float">
            <text:p>1</text:p>
          </table:table-cell>
          <table:table-cell table:formula="of:=[.$I$11]" office:value-type="float" office:value="0.000000357135669220897" calcext:value-type="float">
            <text:p>3,57135669220897E-07</text:p>
          </table:table-cell>
          <table:table-cell table:formula="of:=[.$I$11] / [.$I$10]" office:value-type="float" office:value="0.000000357135669220897" calcext:value-type="float">
            <text:p>3,57135669220897E-07</text:p>
          </table:table-cell>
          <table:table-cell table:number-columns-repeated="3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Cutoff</text:p>
          </table:table-cell>
          <table:table-cell table:style-name="ce15" table:formula="of:=([.$B$17]+[.$B$8]*SQRT(-[.$B$21]))*([.A24]^[.$B$7]/[.$B$4]+[.$B$21]+[.$B$19])^[.$B$18]" office:value-type="float" office:value="0.376403319189317" calcext:value-type="float">
            <text:p>0,4</text:p>
          </table:table-cell>
          <table:table-cell office:value-type="string" calcext:value-type="string">
            <text:p>Probe</text:p>
          </table:table-cell>
          <table:table-cell table:style-name="ce7"/>
          <table:table-cell table:number-columns-repeated="2"/>
          <table:table-cell office:value-type="string" calcext:value-type="string">
            <text:p>Insgesamt</text:p>
          </table:table-cell>
          <table:table-cell table:formula="of:=[.$I$22] + [.$I$10]" office:value-type="float" office:value="2" calcext:value-type="float">
            <text:p>2</text:p>
          </table:table-cell>
          <table:table-cell table:formula="of:=[.$H$11] + [.$I$11]" office:value-type="float" office:value="0.617267976207983" calcext:value-type="float">
            <text:p>0,617267976207983</text:p>
          </table:table-cell>
          <table:table-cell table:number-columns-repeated="4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20" calcext:value-type="float">
            <text:p>20</text:p>
          </table:table-cell>
          <table:table-cell table:style-name="ce15" table:formula="of:=([.$B$17]+[.$B$8]*SQRT(-[.$B$21]))*([.A25]^[.$B$7]/[.$B$4]+[.$B$21]+[.$B$19])^[.$B$18]" office:value-type="float" office:value="15.2803470628326" calcext:value-type="float">
            <text:p>15,3</text:p>
          </table:table-cell>
          <table:table-cell table:style-name="ce8"/>
          <table:table-cell table:number-columns-repeated="10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40" calcext:value-type="float">
            <text:p>40</text:p>
          </table:table-cell>
          <table:table-cell table:style-name="ce15" table:formula="of:=([.$B$17]+[.$B$8]*SQRT(-[.$B$21]))*([.A26]^[.$B$7]/[.$B$4]+[.$B$21]+[.$B$19])^[.$B$18]" office:value-type="float" office:value="39.2238629507229" calcext:value-type="float">
            <text:p>39,2</text:p>
          </table:table-cell>
          <table:table-cell table:style-name="ce8"/>
          <table:table-cell table:style-name="ce7"/>
          <table:table-cell table:number-columns-repeated="2"/>
          <table:table-cell office:value-type="string" calcext:value-type="string">
            <text:p>Konfidenzintervall</text:p>
          </table:table-cell>
          <table:table-cell office:value-type="float" office:value="0.95" calcext:value-type="float">
            <text:p>0,95</text:p>
          </table:table-cell>
          <table:table-cell table:number-columns-repeated="5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60" calcext:value-type="float">
            <text:p>60</text:p>
          </table:table-cell>
          <table:table-cell table:style-name="ce15" table:formula="of:=([.$B$17]+[.$B$8]*SQRT(-[.$B$21]))*([.A27]^[.$B$7]/[.$B$4]+[.$B$21]+[.$B$19])^[.$B$18]" office:value-type="float" office:value="61.5229284022784" calcext:value-type="float">
            <text:p>61,5</text:p>
          </table:table-cell>
          <table:table-cell table:style-name="ce8"/>
          <table:table-cell table:style-name="ce7"/>
          <table:table-cell table:number-columns-repeated="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70" calcext:value-type="float">
            <text:p>70</text:p>
          </table:table-cell>
          <table:table-cell table:style-name="ce15" table:formula="of:=([.$B$17]+[.$B$8]*SQRT(-[.$B$21]))*([.A28]^[.$B$7]/[.$B$4]+[.$B$21]+[.$B$19])^[.$B$18]" office:value-type="float" office:value="66.6674659121481" calcext:value-type="float">
            <text:p>66,7</text:p>
          </table:table-cell>
          <table:table-cell table:style-name="ce1" office:value-type="string" calcext:value-type="string">
            <text:p>Probe</text:p>
          </table:table-cell>
          <table:table-cell table:style-name="ce7"/>
          <table:table-cell table:number-columns-repeated="3"/>
          <table:table-cell office:value-type="string" calcext:value-type="string">
            <text:p>Koeffizienten</text:p>
          </table:table-cell>
          <table:table-cell office:value-type="string" calcext:value-type="string">
            <text:p>Standardfehler</text:p>
          </table:table-cell>
          <table:table-cell office:value-type="string" calcext:value-type="string">
            <text:p>t-Statistik</text:p>
          </table:table-cell>
          <table:table-cell office:value-type="string" calcext:value-type="string">
            <text:p>P-Wert</text:p>
          </table:table-cell>
          <table:table-cell table:formula="of:=COM.MICROSOFT.CONCAT(&quot;Untere &quot; ; INT([.$I$26] * 100) ; &quot;%&quot;)" office:value-type="string" office:string-value="Untere 95%" calcext:value-type="string">
            <text:p>Untere 95%</text:p>
          </table:table-cell>
          <table:table-cell table:formula="of:=COM.MICROSOFT.CONCAT(&quot;Obere &quot; ; INT([.$I$26] * 100) ; &quot;%&quot;)" office:value-type="string" office:string-value="Obere 95%" calcext:value-type="string">
            <text:p>Obere 95%</text:p>
          </table:table-cell>
        </table:table-row>
        <table:table-row table:style-name="ro1">
          <table:table-cell table:number-columns-repeated="7"/>
          <table:table-cell table:formula="of:=&quot;Achsenabschnitt&quot;" office:value-type="string" office:string-value="Achsenabschnitt" calcext:value-type="string">
            <text:p>Achsenabschnitt</text:p>
          </table:table-cell>
          <table:table-cell table:number-matrix-columns-spanned="1" table:number-matrix-rows-spanned="2" table:formula="of:=INDEX([.$H$7:.$I$7]; 1 ; ROW([.$I$30])+1 - ROW())" office:value-type="float" office:value="-6.75759978758423" calcext:value-type="float">
            <text:p>-6,75759978758423</text:p>
          </table:table-cell>
          <table:table-cell table:number-matrix-columns-spanned="1" table:number-matrix-rows-spanned="2" table:formula="of:=INDEX([.$H$8:.$I$8]; 1 ; ROW([.$J$30])+1 - ROW())" office:value-type="float" office:value="0.00264138995682317" calcext:value-type="float">
            <text:p>0,00264138995682317</text:p>
          </table:table-cell>
          <table:table-cell table:number-matrix-columns-spanned="1" table:number-matrix-rows-spanned="2" table:formula="of:=[.$I$29:.$I$30] / [.$J$29:.$J$30]" office:value-type="float" office:value="-2558.34992108158" calcext:value-type="float">
            <text:p>-2558,34992108158</text:p>
          </table:table-cell>
          <table:table-cell table:number-matrix-columns-spanned="1" table:number-matrix-rows-spanned="2" table:formula="of:=LEGACY.TDIST(ABS([.$K$29:.$K$30]) ; [.$I$10] ; 2 )" office:value-type="float" office:value="0.000248839978729925" calcext:value-type="float">
            <text:p>0,000248839978729925</text:p>
          </table:table-cell>
          <table:table-cell table:number-matrix-columns-spanned="1" table:number-matrix-rows-spanned="2" table:formula="of:=[.$I$29:.$I$30] - [.$J$29:.$J$30] * TINV(1 - [.$I$26] ; [.$I$10])" office:value-type="float" office:value="-6.7911618291637" calcext:value-type="float">
            <text:p>-6,7911618291637</text:p>
          </table:table-cell>
          <table:table-cell table:number-matrix-columns-spanned="1" table:number-matrix-rows-spanned="2" table:formula="of:=[.$I$29:.$I$30] + [.$J$29:.$J$30] * TINV(1 - [.$I$26] ; [.$I$10])" office:value-type="float" office:value="-6.72403774600476" calcext:value-type="float">
            <text:p>-6,72403774600476</text:p>
          </table:table-cell>
        </table:table-row>
        <table:table-row table:style-name="ro1">
          <table:table-cell table:number-columns-repeated="7"/>
          <table:table-cell table:formula="of:=&quot;LN(X1)&quot;" office:value-type="string" office:string-value="LN(X1)" calcext:value-type="string">
            <text:p>LN(X1)</text:p>
          </table:table-cell>
          <table:table-cell office:value-type="float" office:value="1.49734348927448" calcext:value-type="float">
            <text:p>1,49734348927448</text:p>
          </table:table-cell>
          <table:table-cell office:value-type="float" office:value="0.0011389412040272" calcext:value-type="float">
            <text:p>0,0011389412040272</text:p>
          </table:table-cell>
          <table:table-cell office:value-type="float" office:value="1314.68023457225" calcext:value-type="float">
            <text:p>1314,68023457225</text:p>
          </table:table-cell>
          <table:table-cell office:value-type="float" office:value="0.000484239157818715" calcext:value-type="float">
            <text:p>0,000484239157818715</text:p>
          </table:table-cell>
          <table:table-cell office:value-type="float" office:value="1.48287186915365" calcext:value-type="float">
            <text:p>1,48287186915365</text:p>
          </table:table-cell>
          <table:table-cell office:value-type="float" office:value="1.51181510939532" calcext:value-type="float">
            <text:p>1,51181510939532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table:formula="of:=&quot;X1&quot;" office:value-type="string" office:string-value="X1" calcext:value-type="string">
            <text:p>X1</text:p>
          </table:table-cell>
          <table:table-cell office:value-type="string" calcext:value-type="string">
            <text:p>Prognostiziertes Y</text:p>
          </table:table-cell>
          <table:table-cell table:formula="of:=&quot;Y&quot;" office:value-type="string" office:string-value="Y" calcext:value-type="string">
            <text:p>Y</text:p>
          </table:table-cell>
          <table:table-cell office:value-type="string" calcext:value-type="string">
            <text:p>Residuum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number-columns-repeated="5"/>
          <table:table-cell table:number-matrix-columns-spanned="1" table:number-matrix-rows-spanned="3" table:formula="of:=[.$D$12:.$D$14]" office:value-type="float" office:value="6.68788815062888" calcext:value-type="float">
            <text:p>6,68788815062888</text:p>
          </table:table-cell>
          <table:table-cell table:number-matrix-columns-spanned="1" table:number-matrix-rows-spanned="3" table:formula="of:=EXP(MMULT(LN([.$H$33:.$H$35]) ; [.$I$30]) + [.$I$29])" office:value-type="float" office:value="0.0199964459768564" calcext:value-type="float">
            <text:p>0,0199964459768564</text:p>
          </table:table-cell>
          <table:table-cell table:number-matrix-columns-spanned="1" table:number-matrix-rows-spanned="3" table:formula="of:=[.$E$12:.$E$14]" office:value-type="float" office:value="0.02" calcext:value-type="float">
            <text:p>0,02</text:p>
          </table:table-cell>
          <table:table-cell table:number-matrix-columns-spanned="1" table:number-matrix-rows-spanned="3" table:formula="of:=[.$J$33:.$J$35] - [.$I$33:.$I$35]" office:value-type="float" office:value="0.00000355402314360792" calcext:value-type="float">
            <text:p>3,55402314360792E-06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office:value-type="float" office:value="10.6297531115502" calcext:value-type="float">
            <text:p>10,6297531115502</text:p>
          </table:table-cell>
          <table:table-cell office:value-type="float" office:value="0.0400193009303542" calcext:value-type="float">
            <text:p>0,0400193009303542</text:p>
          </table:table-cell>
          <table:table-cell office:value-type="float" office:value="0.04" calcext:value-type="float">
            <text:p>0,04</text:p>
          </table:table-cell>
          <table:table-cell office:value-type="float" office:value="-0.0000193009303541547" calcext:value-type="float">
            <text:p>-1,93009303541547E-0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13.9282750012004" calcext:value-type="float">
            <text:p>13,9282750012004</text:p>
          </table:table-cell>
          <table:table-cell office:value-type="float" office:value="0.0599817213887534" calcext:value-type="float">
            <text:p>0,0599817213887534</text:p>
          </table:table-cell>
          <table:table-cell office:value-type="float" office:value="0.06" calcext:value-type="float">
            <text:p>0,06</text:p>
          </table:table-cell>
          <table:table-cell office:value-type="float" office:value="0.0000182786112465638" calcext:value-type="float">
            <text:p>1,82786112465638E-05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number-columns-repeated="13"/>
        </table:table-row>
        <table:table-row table:style-name="ro1">
          <table:table-cell table:style-name="ce7"/>
          <table:table-cell table:style-name="ce8"/>
          <table:table-cell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/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/>
          <table:table-cell table:style-name="ce15"/>
          <table:table-cell table:number-columns-repeated="10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 number:title="Benutzerdefiniert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1">00.00.0000</text:date>, <text:time style:data-style-name="N2" text:time-value="22:33:12.73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1:41:38.719000000</meta:creation-date>
    <dc:date>2024-07-21T16:28:55.889000000</dc:date>
    <meta:editing-duration>P4DT4H49S</meta:editing-duration>
    <meta:editing-cycles>184</meta:editing-cycles>
    <meta:generator>LibreOffice/24.2.3.2$Windows_X86_64 LibreOffice_project/433d9c2ded56988e8a90e6b2e771ee4e6a5ab2ba</meta:generator>
    <meta:document-statistic meta:table-count="1" meta:cell-count="162" meta:object-count="0"/>
  </office:meta>
</office:document-meta>
</file>