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06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ext-properties fo:color="#000000"/>
    </style:style>
    <style:style style:name="ce7" style:family="table-cell" style:parent-style-name="Default">
      <style:text-properties fo:color="#808080"/>
    </style:style>
    <style:style style:name="ce9" style:family="table-cell" style:parent-style-name="Default" style:data-style-name="N2">
      <style:text-properties fo:color="#000000"/>
    </style:style>
    <style:style style:name="ce8" style:family="table-cell" style:parent-style-name="Default" style:data-style-name="N2">
      <style:text-properties fo:color="#808080"/>
    </style:style>
    <style:style style:name="ce15" style:family="table-cell" style:parent-style-name="Default" style:data-style-name="N117"/>
    <style:style style:name="ce1" style:family="table-cell" style:parent-style-name="Default" style:data-style-name="N2"/>
    <style:style style:name="ce3" style:family="table-cell" style:parent-style-name="Default">
      <style:text-properties fo:font-weight="bold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Urheber: Andre Adrian, DL1ADR, Version 2024-06-17</text:p>
          </table:table-cell>
          <table:table-cell table:number-columns-repeated="6"/>
          <table:table-cell office:value-type="string" calcext:value-type="string">
            <text:p>Daten, Statistiken, Regression, Potenzielle Regression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3 Modell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ame:=</text:p>
          </table:table-cell>
          <table:table-cell office:value-type="string" calcext:value-type="string">
            <text:p>E88CC</text:p>
          </table:table-cell>
          <table:table-cell/>
          <table:table-cell office:value-type="string" calcext:value-type="string">
            <text:p>:= bedeutet Eingabe</text:p>
          </table:table-cell>
          <table:table-cell table:number-columns-repeated="3"/>
          <table:table-cell office:value-type="string" calcext:value-type="string">
            <text:p><text:span text:style-name="T1">Regression</text:span>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u:=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office:value-type="string" calcext:value-type="string">
            <text:p>Regressionsmodell</text:p>
          </table:table-cell>
          <table:table-cell office:value-type="string" calcext:value-type="string">
            <text:p>Potenz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g1:=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Va Cutoff:=</text:p>
          </table:table-cell>
          <table:table-cell office:value-type="float" office:value="-7.2" calcext:value-type="float">
            <text:p>-7,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Ia=f(Vg1) Cutoff</text:p>
          </table:table-cell>
          <table:table-cell table:number-columns-repeated="3"/>
          <table:table-cell office:value-type="string" calcext:value-type="string">
            <text:p>RGP Rohausgabe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q:=</text:p>
          </table:table-cell>
          <table:table-cell office:value-type="float" office:value="1.055" calcext:value-type="float">
            <text:p>1,055</text:p>
          </table:table-cell>
          <table:table-cell/>
          <table:table-cell office:value-type="string" calcext:value-type="string">
            <text:p>Ia=f(Vg2) Cutoff</text:p>
          </table:table-cell>
          <table:table-cell table:number-columns-repeated="3"/>
          <table:table-cell table:number-matrix-columns-spanned="2" table:number-matrix-rows-spanned="5" table:formula="of:=LINEST(LN([.$E$12:.$E$14]) ; LN([.$D$12:.$D$14]) ; 1 ; 1)" office:value-type="float" office:value="1.50144797230172" calcext:value-type="float">
            <text:p>1,50144797230172</text:p>
          </table:table-cell>
          <table:table-cell office:value-type="float" office:value="-5.28791354807672" calcext:value-type="float">
            <text:p>-5,2879135480767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S:=</text:p>
          </table:table-cell>
          <table:table-cell office:value-type="float" office:value="-1.64" calcext:value-type="float">
            <text:p>-1,6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Ia=f(Vg2) Steigung</text:p>
          </table:table-cell>
          <table:table-cell table:number-columns-repeated="3"/>
          <table:table-cell office:value-type="float" office:value="0.048272774336005" calcext:value-type="float">
            <text:p>0,048272774336005</text:p>
          </table:table-cell>
          <table:table-cell office:value-type="float" office:value="0.0272345121303434" calcext:value-type="float">
            <text:p>0,0272345121303434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0.998967392545992" calcext:value-type="float">
            <text:p>0,998967392545992</text:p>
          </table:table-cell>
          <table:table-cell office:value-type="float" office:value="0.0455662208849602" calcext:value-type="float">
            <text:p>0,0455662208849602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float" office:value="967.422217095901" calcext:value-type="float">
            <text:p>967,422217095901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 office:value-type="string" calcext:value-type="string">
            <text:p>Vst=</text:p>
          </table:table-cell>
          <table:table-cell table:style-name="ce7" office:value-type="string" calcext:value-type="string">
            <text:p>Ia=</text:p>
          </table:table-cell>
          <table:table-cell table:number-columns-repeated="2"/>
          <table:table-cell office:value-type="float" office:value="2.00863987082462" calcext:value-type="float">
            <text:p>2,00863987082462</text:p>
          </table:table-cell>
          <table:table-cell office:value-type="float" office:value="0.00207628048573698" calcext:value-type="float">
            <text:p>0,00207628048573698</text:p>
          </table:table-cell>
          <table:table-cell table:number-columns-repeated="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2.1" calcext:value-type="float">
            <text:p>2,1</text:p>
          </table:table-cell>
          <table:table-cell table:style-name="ce15" table:formula="of:=([.$B$17]+[.$B$8]*SQRT(-[.$B$5]))*([.A12]^[.$B$7]/[.$B$4]+[.$B$5]+[.$B$19])^[.$B$18]" office:value-type="float" office:value="2.12752586699347" calcext:value-type="float">
            <text:p>2,1</text:p>
          </table:table-cell>
          <table:table-cell table:style-name="ce8" table:formula="of:=[.A12]^[.$B$7]/[.$B$4]+[.$B$5]+[.$B$19]+[.$B$9]*[.A12]" office:value-type="float" office:value="0.562124489597671" calcext:value-type="float">
            <text:p>0,56</text:p>
          </table:table-cell>
          <table:table-cell table:style-name="ce7" table:formula="of:=[.B12]/1000" office:value-type="float" office:value="0.0021" calcext:value-type="float">
            <text:p>0,0021</text:p>
          </table:table-cell>
          <table:table-cell table:number-columns-repeated="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.9" calcext:value-type="float">
            <text:p>7,9</text:p>
          </table:table-cell>
          <table:table-cell table:style-name="ce15" table:formula="of:=([.$B$17]+[.$B$8]*SQRT(-[.$B$5]))*([.A13]^[.$B$7]/[.$B$4]+[.$B$5]+[.$B$19])^[.$B$18]" office:value-type="float" office:value="7.61537752259341" calcext:value-type="float">
            <text:p>7,6</text:p>
          </table:table-cell>
          <table:table-cell table:style-name="ce8" table:formula="of:=[.A13]^[.$B$7]/[.$B$4]+[.$B$5]+[.$B$19]+[.$B$9]*[.A13]" office:value-type="float" office:value="1.31427880494957" calcext:value-type="float">
            <text:p>1,31</text:p>
          </table:table-cell>
          <table:table-cell table:style-name="ce7" table:formula="of:=[.B13]/1000" office:value-type="float" office:value="0.0079" calcext:value-type="float">
            <text:p>0,0079</text:p>
          </table:table-cell>
          <table:table-cell table:style-name="ce3"/>
          <table:table-cell/>
          <table:table-cell office:value-type="string" calcext:value-type="string">
            <text:p>Regressionsstatistik</text:p>
          </table:table-cell>
          <table:table-cell table:number-columns-repeated="6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table:style-name="ce15" table:formula="of:=([.$B$17]+[.$B$8]*SQRT(-[.$B$5]))*([.A14]^[.$B$7]/[.$B$4]+[.$B$5]+[.$B$19])^[.$B$18]" office:value-type="float" office:value="15.3592977030766" calcext:value-type="float">
            <text:p>15,4</text:p>
          </table:table-cell>
          <table:table-cell table:style-name="ce8" table:formula="of:=[.A14]^[.$B$7]/[.$B$4]+[.$B$5]+[.$B$19]+[.$B$9]*[.A14]" office:value-type="float" office:value="2.09706342392141" calcext:value-type="float">
            <text:p>2,10</text:p>
          </table:table-cell>
          <table:table-cell table:style-name="ce7" table:formula="of:=[.B14]/1000" office:value-type="float" office:value="0.015" calcext:value-type="float">
            <text:p>0,015</text:p>
          </table:table-cell>
          <table:table-cell table:number-columns-repeated="2"/>
          <table:table-cell office:value-type="string" calcext:value-type="string">
            <text:p>R^2</text:p>
          </table:table-cell>
          <table:table-cell table:formula="of:=[.$H$9]" office:value-type="float" office:value="0.998967392545992" calcext:value-type="float">
            <text:p>0,998967392545992</text:p>
          </table:table-cell>
          <table:table-cell table:number-columns-repeated="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style-name="ce15" table:formula="of:=([.$B$17]+[.$B$8]*SQRT(-[.$B$5]))*([.A15]^[.$B$7]/[.$B$4]+[.$B$5]+[.$B$19])^[.$B$18]" office:value-type="float" office:value="19.944175470789" calcext:value-type="float">
            <text:p>19,9</text:p>
          </table:table-cell>
          <table:table-cell table:style-name="ce1" office:value-type="string" calcext:value-type="string">
            <text:p>Probe</text:p>
          </table:table-cell>
          <table:table-cell table:number-columns-repeated="3"/>
          <table:table-cell office:value-type="string" calcext:value-type="string">
            <text:p>Standardfehler</text:p>
          </table:table-cell>
          <table:table-cell table:formula="of:=[.$I$9]" office:value-type="float" office:value="0.0455662208849602" calcext:value-type="float">
            <text:p>0,0455662208849602</text:p>
          </table:table-cell>
          <table:table-cell table:number-columns-repeated="5"/>
        </table:table-row>
        <table:table-row table:style-name="ro1">
          <table:table-cell table:number-columns-repeated="7"/>
          <table:table-cell office:value-type="string" calcext:value-type="string">
            <text:p>Anzahl der X-Variablen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S=</text:p>
          </table:table-cell>
          <table:table-cell table:style-name="ce9" table:formula="of:=EXP([.I29])*1000" office:value-type="float" office:value="5.05229063181898" calcext:value-type="float">
            <text:p>5,05</text:p>
          </table:table-cell>
          <table:table-cell office:value-type="string" calcext:value-type="string">
            <text:p>mA/V</text:p>
          </table:table-cell>
          <table:table-cell office:value-type="string" calcext:value-type="string">
            <text:p>= bedeutet Ausgabe</text:p>
          </table:table-cell>
          <table:table-cell table:number-columns-repeated="3"/>
          <table:table-cell office:value-type="string" calcext:value-type="string">
            <text:p>Beobachtungen</text:p>
          </table:table-cell>
          <table:table-cell table:formula="of:=3" office:value-type="float" office:value="3" calcext:value-type="float">
            <text:p>3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m=</text:p>
          </table:table-cell>
          <table:table-cell table:style-name="ce9" table:formula="of:=[.I30]" office:value-type="float" office:value="1.50144797230172" calcext:value-type="float">
            <text:p>1,50</text:p>
          </table:table-cell>
          <table:table-cell table:number-columns-repeated="4"/>
          <table:table-cell table:style-name="ce1"/>
          <table:table-cell office:value-type="string" calcext:value-type="string">
            <text:p>Adjustiertes R^2</text:p>
          </table:table-cell>
          <table:table-cell table:formula="of:=1 - (1 - [.$H$9])*([.$I$17] - 1)/([.$I$17] - [.$I$16] - 1)" office:value-type="float" office:value="0.997934785091984" calcext:value-type="float">
            <text:p>0,997934785091984</text:p>
          </table:table-cell>
          <table:table-cell table:number-columns-repeated="5"/>
        </table:table-row>
        <table:table-row table:style-name="ro1">
          <table:table-cell table:style-name="ce4" office:value-type="string" calcext:value-type="string">
            <text:p>Vc=</text:p>
          </table:table-cell>
          <table:table-cell table:style-name="ce9" table:formula="of:=-[.B6]/[.B4]-[.B5]" office:value-type="float" office:value="0.218181818181818" calcext:value-type="float">
            <text:p>0,22</text:p>
          </table:table-cell>
          <table:table-cell table:style-name="ce4" office:value-type="string" calcext:value-type="string">
            <text:p>V</text:p>
          </table:table-cell>
          <table:table-cell table:number-columns-repeated="11"/>
        </table:table-row>
        <table:table-row table:style-name="ro1">
          <table:table-cell table:number-columns-repeated="7"/>
          <table:table-cell office:value-type="string" calcext:value-type="string">
            <text:p>Varianzanalyse (ANOVA)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Vg2:=</text:p>
          </table:table-cell>
          <table:table-cell office:value-type="float" office:value="-6" calcext:value-type="float">
            <text:p>-6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muss kleiner Vg0 sein</text:p>
          </table:table-cell>
          <table:table-cell table:number-columns-repeated="4"/>
          <table:table-cell office:value-type="string" calcext:value-type="string">
            <text:p>fg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MS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Schrittweite F</text:p>
          </table:table-cell>
          <table:table-cell/>
        </table:table-row>
        <table:table-row table:style-name="ro1">
          <table:table-cell table:number-columns-repeated="7"/>
          <table:table-cell office:value-type="string" calcext:value-type="string">
            <text:p>Regression</text:p>
          </table:table-cell>
          <table:table-cell table:formula="of:=[.$I$16]" office:value-type="float" office:value="1" calcext:value-type="float">
            <text:p>1</text:p>
          </table:table-cell>
          <table:table-cell table:formula="of:=[.$H$11]" office:value-type="float" office:value="2.00863987082462" calcext:value-type="float">
            <text:p>2,00863987082462</text:p>
          </table:table-cell>
          <table:table-cell table:formula="of:=[.$H$11] / [.$I$22]" office:value-type="float" office:value="2.00863987082462" calcext:value-type="float">
            <text:p>2,00863987082462</text:p>
          </table:table-cell>
          <table:table-cell table:formula="of:=[.$H$10]" office:value-type="float" office:value="967.422217095901" calcext:value-type="float">
            <text:p>967,422217095901</text:p>
          </table:table-cell>
          <table:table-cell table:formula="of:=LEGACY.FDIST([.$H$10] ; [.$I$22] ; [.$I$10])" office:value-type="float" office:value="0.0204607958312617" calcext:value-type="float">
            <text:p>0,0204607958312617</text:p>
          </table:table-cell>
          <table:table-cell/>
        </table:table-row>
        <table:table-row table:style-name="ro1">
          <table:table-cell office:value-type="string" calcext:value-type="string">
            <text:p>Va:=</text:p>
          </table:table-cell>
          <table:table-cell office:value-type="string" calcext:value-type="string">
            <text:p>Ia[mA]:=</text:p>
          </table:table-cell>
          <table:table-cell office:value-type="string" calcext:value-type="string">
            <text:p>Ia Sim=</text:p>
          </table:table-cell>
          <table:table-cell table:style-name="ce7"/>
          <table:table-cell table:number-columns-repeated="3"/>
          <table:table-cell office:value-type="string" calcext:value-type="string">
            <text:p>Residuum</text:p>
          </table:table-cell>
          <table:table-cell table:formula="of:=[.$I$10]" office:value-type="float" office:value="1" calcext:value-type="float">
            <text:p>1</text:p>
          </table:table-cell>
          <table:table-cell table:formula="of:=[.$I$11]" office:value-type="float" office:value="0.00207628048573698" calcext:value-type="float">
            <text:p>0,00207628048573698</text:p>
          </table:table-cell>
          <table:table-cell table:formula="of:=[.$I$11] / [.$I$10]" office:value-type="float" office:value="0.00207628048573698" calcext:value-type="float">
            <text:p>0,00207628048573698</text:p>
          </table:table-cell>
          <table:table-cell table:number-columns-repeated="3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utoff</text:p>
          </table:table-cell>
          <table:table-cell table:style-name="ce15" table:formula="of:=([.$B$17]+[.$B$8]*SQRT(-[.$B$21]))*([.A24]^[.$B$7]/[.$B$4]+[.$B$21]+[.$B$19])^[.$B$18]" office:value-type="float" office:value="0.00750625729371137" calcext:value-type="float">
            <text:p>0,0</text:p>
          </table:table-cell>
          <table:table-cell office:value-type="string" calcext:value-type="string">
            <text:p>Probe</text:p>
          </table:table-cell>
          <table:table-cell table:style-name="ce7"/>
          <table:table-cell table:number-columns-repeated="2"/>
          <table:table-cell office:value-type="string" calcext:value-type="string">
            <text:p>Insgesamt</text:p>
          </table:table-cell>
          <table:table-cell table:formula="of:=[.$I$22] + [.$I$10]" office:value-type="float" office:value="2" calcext:value-type="float">
            <text:p>2</text:p>
          </table:table-cell>
          <table:table-cell table:formula="of:=[.$H$11] + [.$I$11]" office:value-type="float" office:value="2.01071615131036" calcext:value-type="float">
            <text:p>2,01071615131036</text:p>
          </table:table-cell>
          <table:table-cell table:number-columns-repeated="4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5" calcext:value-type="float">
            <text:p>0,5</text:p>
          </table:table-cell>
          <table:table-cell table:style-name="ce15" table:formula="of:=([.$B$17]+[.$B$8]*SQRT(-[.$B$21]))*([.A25]^[.$B$7]/[.$B$4]+[.$B$21]+[.$B$19])^[.$B$18]" office:value-type="float" office:value="0.514565231071501" calcext:value-type="float">
            <text:p>0,5</text:p>
          </table:table-cell>
          <table:table-cell table:style-name="ce8"/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1.1" calcext:value-type="float">
            <text:p>1,1</text:p>
          </table:table-cell>
          <table:table-cell table:style-name="ce15" table:formula="of:=([.$B$17]+[.$B$8]*SQRT(-[.$B$21]))*([.A26]^[.$B$7]/[.$B$4]+[.$B$21]+[.$B$19])^[.$B$18]" office:value-type="float" office:value="1.11564214233142" calcext:value-type="float">
            <text:p>1,1</text:p>
          </table:table-cell>
          <table:table-cell table:style-name="ce8"/>
          <table:table-cell table:style-name="ce7"/>
          <table:table-cell table:number-columns-repeated="2"/>
          <table:table-cell office:value-type="string" calcext:value-type="string">
            <text:p>Konfidenzintervall</text:p>
          </table:table-cell>
          <table:table-cell office:value-type="float" office:value="0.95" calcext:value-type="float">
            <text:p>0,95</text:p>
          </table:table-cell>
          <table:table-cell table:number-columns-repeated="5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1.8" calcext:value-type="float">
            <text:p>1,8</text:p>
          </table:table-cell>
          <table:table-cell table:style-name="ce15" table:formula="of:=([.$B$17]+[.$B$8]*SQRT(-[.$B$21]))*([.A27]^[.$B$7]/[.$B$4]+[.$B$21]+[.$B$19])^[.$B$18]" office:value-type="float" office:value="1.85700293593554" calcext:value-type="float">
            <text:p>1,9</text:p>
          </table:table-cell>
          <table:table-cell table:style-name="ce8"/>
          <table:table-cell table:style-name="ce7"/>
          <table:table-cell table:number-columns-repeated="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table:style-name="ce15" table:formula="of:=([.$B$17]+[.$B$8]*SQRT(-[.$B$21]))*([.A28]^[.$B$7]/[.$B$4]+[.$B$21]+[.$B$19])^[.$B$18]" office:value-type="float" office:value="2.71755078100075" calcext:value-type="float">
            <text:p>2,7</text:p>
          </table:table-cell>
          <table:table-cell table:style-name="ce1" office:value-type="string" calcext:value-type="string">
            <text:p>Probe</text:p>
          </table:table-cell>
          <table:table-cell table:style-name="ce7"/>
          <table:table-cell table:number-columns-repeated="3"/>
          <table:table-cell office:value-type="string" calcext:value-type="string">
            <text:p>Koeffizienten</text:p>
          </table:table-cell>
          <table:table-cell office:value-type="string" calcext:value-type="string">
            <text:p>Standardfehler</text:p>
          </table:table-cell>
          <table:table-cell office:value-type="string" calcext:value-type="string">
            <text:p>t-Statistik</text:p>
          </table:table-cell>
          <table:table-cell office:value-type="string" calcext:value-type="string">
            <text:p>P-Wert</text:p>
          </table:table-cell>
          <table:table-cell table:formula="of:=COM.MICROSOFT.CONCAT(&quot;Untere &quot; ; INT([.$I$26] * 100) ; &quot;%&quot;)" office:value-type="string" office:string-value="Untere 95%" calcext:value-type="string">
            <text:p>Untere 95%</text:p>
          </table:table-cell>
          <table:table-cell table:formula="of:=COM.MICROSOFT.CONCAT(&quot;Obere &quot; ; INT([.$I$26] * 100) ; &quot;%&quot;)" office:value-type="string" office:string-value="Obere 95%" calcext:value-type="string">
            <text:p>Obere 95%</text:p>
          </table:table-cell>
        </table:table-row>
        <table:table-row table:style-name="ro1">
          <table:table-cell table:number-columns-repeated="7"/>
          <table:table-cell table:formula="of:=&quot;Achsenabschnitt&quot;" office:value-type="string" office:string-value="Achsenabschnitt" calcext:value-type="string">
            <text:p>Achsenabschnitt</text:p>
          </table:table-cell>
          <table:table-cell table:number-matrix-columns-spanned="1" table:number-matrix-rows-spanned="2" table:formula="of:=INDEX([.$H$7:.$I$7]; 1 ; ROW([.$I$30])+1 - ROW())" office:value-type="float" office:value="-5.28791354807672" calcext:value-type="float">
            <text:p>-5,28791354807672</text:p>
          </table:table-cell>
          <table:table-cell table:number-matrix-columns-spanned="1" table:number-matrix-rows-spanned="2" table:formula="of:=INDEX([.$H$8:.$I$8]; 1 ; ROW([.$J$30])+1 - ROW())" office:value-type="float" office:value="0.0272345121303434" calcext:value-type="float">
            <text:p>0,0272345121303434</text:p>
          </table:table-cell>
          <table:table-cell table:number-matrix-columns-spanned="1" table:number-matrix-rows-spanned="2" table:formula="of:=[.$I$29:.$I$30] / [.$J$29:.$J$30]" office:value-type="float" office:value="-194.162227792771" calcext:value-type="float">
            <text:p>-194,162227792771</text:p>
          </table:table-cell>
          <table:table-cell table:number-matrix-columns-spanned="1" table:number-matrix-rows-spanned="2" table:formula="of:=LEGACY.TDIST(ABS([.$K$29:.$K$30]) ; [.$I$10] ; 2 )" office:value-type="float" office:value="0.00327877440797034" calcext:value-type="float">
            <text:p>0,00327877440797034</text:p>
          </table:table-cell>
          <table:table-cell table:number-matrix-columns-spanned="1" table:number-matrix-rows-spanned="2" table:formula="of:=[.$I$29:.$I$30] - [.$J$29:.$J$30] * TINV(1 - [.$I$26] ; [.$I$10])" office:value-type="float" office:value="-5.6339608350947" calcext:value-type="float">
            <text:p>-5,6339608350947</text:p>
          </table:table-cell>
          <table:table-cell table:number-matrix-columns-spanned="1" table:number-matrix-rows-spanned="2" table:formula="of:=[.$I$29:.$I$30] + [.$J$29:.$J$30] * TINV(1 - [.$I$26] ; [.$I$10])" office:value-type="float" office:value="-4.94186626105874" calcext:value-type="float">
            <text:p>-4,94186626105874</text:p>
          </table:table-cell>
        </table:table-row>
        <table:table-row table:style-name="ro1">
          <table:table-cell table:number-columns-repeated="7"/>
          <table:table-cell table:formula="of:=&quot;LN(X1)&quot;" office:value-type="string" office:string-value="LN(X1)" calcext:value-type="string">
            <text:p>LN(X1)</text:p>
          </table:table-cell>
          <table:table-cell office:value-type="float" office:value="1.50144797230172" calcext:value-type="float">
            <text:p>1,50144797230172</text:p>
          </table:table-cell>
          <table:table-cell office:value-type="float" office:value="0.048272774336005" calcext:value-type="float">
            <text:p>0,048272774336005</text:p>
          </table:table-cell>
          <table:table-cell office:value-type="float" office:value="31.103411663287" calcext:value-type="float">
            <text:p>31,103411663287</text:p>
          </table:table-cell>
          <table:table-cell office:value-type="float" office:value="0.0204607958312617" calcext:value-type="float">
            <text:p>0,0204607958312617</text:p>
          </table:table-cell>
          <table:table-cell office:value-type="float" office:value="0.888084218405283" calcext:value-type="float">
            <text:p>0,888084218405283</text:p>
          </table:table-cell>
          <table:table-cell office:value-type="float" office:value="2.11481172619816" calcext:value-type="float">
            <text:p>2,11481172619816</text:p>
          </table:table-cell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table:formula="of:=&quot;X1&quot;" office:value-type="string" office:string-value="X1" calcext:value-type="string">
            <text:p>X1</text:p>
          </table:table-cell>
          <table:table-cell office:value-type="string" calcext:value-type="string">
            <text:p>Prognostiziertes Y</text:p>
          </table:table-cell>
          <table:table-cell table:formula="of:=&quot;Y&quot;" office:value-type="string" office:string-value="Y" calcext:value-type="string">
            <text:p>Y</text:p>
          </table:table-cell>
          <table:table-cell office:value-type="string" calcext:value-type="string">
            <text:p>Residuum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number-columns-repeated="5"/>
          <table:table-cell table:number-matrix-columns-spanned="1" table:number-matrix-rows-spanned="3" table:formula="of:=[.$D$12:.$D$14]" office:value-type="float" office:value="0.562124489597671" calcext:value-type="float">
            <text:p>0,562124489597671</text:p>
          </table:table-cell>
          <table:table-cell table:number-matrix-columns-spanned="1" table:number-matrix-rows-spanned="3" table:formula="of:=EXP(MMULT(LN([.$H$33:.$H$35]) ; [.$I$30]) + [.$I$29])" office:value-type="float" office:value="0.00212752586699347" calcext:value-type="float">
            <text:p>0,00212752586699347</text:p>
          </table:table-cell>
          <table:table-cell table:number-matrix-columns-spanned="1" table:number-matrix-rows-spanned="3" table:formula="of:=[.$E$12:.$E$14]" office:value-type="float" office:value="0.0021" calcext:value-type="float">
            <text:p>0,0021</text:p>
          </table:table-cell>
          <table:table-cell table:number-matrix-columns-spanned="1" table:number-matrix-rows-spanned="3" table:formula="of:=[.$J$33:.$J$35] - [.$I$33:.$I$35]" office:value-type="float" office:value="-0.0000275258669934714" calcext:value-type="float">
            <text:p>-2,75258669934714E-05</text:p>
          </table:table-cell>
          <table:table-cell table:number-columns-repeated="3"/>
        </table:table-row>
        <table:table-row table:style-name="ro1">
          <table:table-cell table:style-name="ce7"/>
          <table:table-cell table:style-name="ce8"/>
          <table:table-cell table:style-name="ce7"/>
          <table:table-cell table:number-columns-repeated="4"/>
          <table:table-cell office:value-type="float" office:value="1.31427880494957" calcext:value-type="float">
            <text:p>1,31427880494957</text:p>
          </table:table-cell>
          <table:table-cell office:value-type="float" office:value="0.00761537752259342" calcext:value-type="float">
            <text:p>0,00761537752259342</text:p>
          </table:table-cell>
          <table:table-cell office:value-type="float" office:value="0.0079" calcext:value-type="float">
            <text:p>0,0079</text:p>
          </table:table-cell>
          <table:table-cell office:value-type="float" office:value="0.000284622477406585" calcext:value-type="float">
            <text:p>0,000284622477406585</text:p>
          </table:table-cell>
          <table:table-cell table:number-columns-repeated="3"/>
        </table:table-row>
        <table:table-row table:style-name="ro1">
          <table:table-cell table:number-columns-repeated="7"/>
          <table:table-cell office:value-type="float" office:value="2.09706342392141" calcext:value-type="float">
            <text:p>2,09706342392141</text:p>
          </table:table-cell>
          <table:table-cell office:value-type="float" office:value="0.0153592977030766" calcext:value-type="float">
            <text:p>0,0153592977030766</text:p>
          </table:table-cell>
          <table:table-cell office:value-type="float" office:value="0.015" calcext:value-type="float">
            <text:p>0,015</text:p>
          </table:table-cell>
          <table:table-cell office:value-type="float" office:value="-0.000359297703076631" calcext:value-type="float">
            <text:p>-0,000359297703076631</text:p>
          </table:table-cell>
          <table:table-cell table:number-columns-repeated="3"/>
        </table:table-row>
        <table:table-row table:style-name="ro1">
          <table:table-cell table:number-columns-repeated="14"/>
        </table:table-row>
        <table:table-row table:style-name="ro1">
          <table:table-cell table:style-name="ce7"/>
          <table:table-cell table:number-columns-repeated="13"/>
        </table:table-row>
        <table:table-row table:style-name="ro1">
          <table:table-cell table:style-name="ce7"/>
          <table:table-cell table:style-name="ce8"/>
          <table:table-cell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 table:number-columns-repeated="2"/>
          <table:table-cell table:style-name="ce7"/>
          <table:table-cell table:style-name="ce8"/>
          <table:table-cell table:style-name="ce7"/>
          <table:table-cell table:style-name="ce8"/>
          <table:table-cell table:number-columns-repeated="7"/>
        </table:table-row>
        <table:table-row table:style-name="ro1">
          <table:table-cell table:style-name="ce7"/>
          <table:table-cell table:style-name="ce8"/>
          <table:table-cell table:number-columns-repeated="1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/>
          <table:table-cell table:style-name="ce15"/>
          <table:table-cell table:number-columns-repeated="10"/>
        </table:table-row>
        <table:table-row table:style-name="ro1" table:number-rows-repeated="3">
          <table:table-cell table:number-columns-repeated="14"/>
        </table:table-row>
        <table:table-row table:style-name="ro1">
          <table:table-cell/>
          <table:table-cell table:style-name="ce15"/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 number:title="Benutzerdefiniert">
      <number:number number:decimal-places="3" number:min-decimal-places="3" number:min-integer-digits="1"/>
    </number:number-style>
    <number:number-style style:name="N115">
      <number:number number:decimal-places="4" number:min-decimal-places="4" number:min-integer-digits="1"/>
    </number:number-style>
    <number:number-style style:name="N116">
      <number:number number:decimal-places="5" number:min-decimal-places="5" number:min-integer-digits="1"/>
    </number:number-style>
    <number:number-style style:name="N117">
      <number:number number:decimal-places="1" number:min-decimal-places="1" number:min-integer-digits="1"/>
    </number:number-style>
    <number:number-style style:name="N118">
      <number:number number:decimal-places="6" number:min-decimal-places="6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7">00.00.0000</text:date>, <text:time style:data-style-name="N2" text:time-value="10:47:28.642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7T11:41:38.719000000</meta:creation-date>
    <dc:date>2024-06-17T20:23:03.066000000</dc:date>
    <meta:editing-duration>P3DT10H21M5S</meta:editing-duration>
    <meta:editing-cycles>175</meta:editing-cycles>
    <meta:generator>LibreOffice/24.2.3.2$Windows_X86_64 LibreOffice_project/433d9c2ded56988e8a90e6b2e771ee4e6a5ab2ba</meta:generator>
    <meta:document-statistic meta:table-count="1" meta:cell-count="161" meta:object-count="0"/>
  </office:meta>
</office:document-meta>
</file>