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7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84L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18.5" calcext:value-type="float">
            <text:p>18,5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27" calcext:value-type="float">
            <text:p>1,027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49928388625907" calcext:value-type="float">
            <text:p>1,49928388625907</text:p>
          </table:table-cell>
          <table:table-cell office:value-type="float" office:value="-5.82903579729285" calcext:value-type="float">
            <text:p>-5,829035797292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27" calcext:value-type="float">
            <text:p>-0,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324729312273627" calcext:value-type="float">
            <text:p>0,0324729312273627</text:p>
          </table:table-cell>
          <table:table-cell office:value-type="float" office:value="0.0683828637487779" calcext:value-type="float">
            <text:p>0,0683828637487779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531109369761" calcext:value-type="float">
            <text:p>0,999531109369761</text:p>
          </table:table-cell>
          <table:table-cell office:value-type="float" office:value="0.0369602327592823" calcext:value-type="float">
            <text:p>0,0369602327592823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2131.69350144562" calcext:value-type="float">
            <text:p>2131,6935014456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2.91201867853341" calcext:value-type="float">
            <text:p>2,91201867853341</text:p>
          </table:table-cell>
          <table:table-cell office:value-type="float" office:value="0.00136605880562033" calcext:value-type="float">
            <text:p>0,0013660588056203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ce15" table:formula="of:=([.$B$17]+[.$B$8]*SQRT(-[.$B$5]))*([.A12]^[.$B$7]/[.$B$4]+[.$B$5]+[.$B$19])^[.$B$18]" office:value-type="float" office:value="15.0924729483756" calcext:value-type="float">
            <text:p>15,1</text:p>
          </table:table-cell>
          <table:table-cell table:style-name="ce8" table:formula="of:=[.A12]^[.$B$7]/[.$B$4]+[.$B$5]+[.$B$19]+[.$B$9]*[.A12]" office:value-type="float" office:value="2.97676919029327" calcext:value-type="float">
            <text:p>2,98</text:p>
          </table:table-cell>
          <table:table-cell table:style-name="ce7" table:formula="of:=[.B12]/1000" office:value-type="float" office:value="0.015" calcext:value-type="float">
            <text:p>0,015</text:p>
          </table:table-cell>
          <table:table-cell table:number-columns-repeated="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94" calcext:value-type="float">
            <text:p>94</text:p>
          </table:table-cell>
          <table:table-cell table:style-name="ce15" table:formula="of:=([.$B$17]+[.$B$8]*SQRT(-[.$B$5]))*([.A13]^[.$B$7]/[.$B$4]+[.$B$5]+[.$B$19])^[.$B$18]" office:value-type="float" office:value="91.3441925628551" calcext:value-type="float">
            <text:p>91,3</text:p>
          </table:table-cell>
          <table:table-cell table:style-name="ce8" table:formula="of:=[.A13]^[.$B$7]/[.$B$4]+[.$B$5]+[.$B$19]+[.$B$9]*[.A13]" office:value-type="float" office:value="9.89178120481865" calcext:value-type="float">
            <text:p>9,89</text:p>
          </table:table-cell>
          <table:table-cell table:style-name="ce7" table:formula="of:=[.B13]/1000" office:value-type="float" office:value="0.094" calcext:value-type="float">
            <text:p>0,094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46" calcext:value-type="float">
            <text:p>146</text:p>
          </table:table-cell>
          <table:table-cell table:style-name="ce15" table:formula="of:=([.$B$17]+[.$B$8]*SQRT(-[.$B$5]))*([.A14]^[.$B$7]/[.$B$4]+[.$B$5]+[.$B$19])^[.$B$18]" office:value-type="float" office:value="149.324345933742" calcext:value-type="float">
            <text:p>149,3</text:p>
          </table:table-cell>
          <table:table-cell table:style-name="ce8" table:formula="of:=[.A14]^[.$B$7]/[.$B$4]+[.$B$5]+[.$B$19]+[.$B$9]*[.A14]" office:value-type="float" office:value="13.7291059315399" calcext:value-type="float">
            <text:p>13,73</text:p>
          </table:table-cell>
          <table:table-cell table:style-name="ce7" table:formula="of:=[.B14]/1000" office:value-type="float" office:value="0.146" calcext:value-type="float">
            <text:p>0,146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531109369761" calcext:value-type="float">
            <text:p>0,999531109369761</text:p>
          </table:table-cell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95" calcext:value-type="float">
            <text:p>195</text:p>
          </table:table-cell>
          <table:table-cell table:style-name="ce15" table:formula="of:=([.$B$17]+[.$B$8]*SQRT(-[.$B$5]))*([.A15]^[.$B$7]/[.$B$4]+[.$B$5]+[.$B$19])^[.$B$18]" office:value-type="float" office:value="204.796266372709" calcext:value-type="float">
            <text:p>204,8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369602327592823" calcext:value-type="float">
            <text:p>0,0369602327592823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2.94091124818655" calcext:value-type="float">
            <text:p>2,94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49928388625907" calcext:value-type="float">
            <text:p>1,50</text:p>
          </table:table-cell>
          <table:table-cell/>
          <table:table-cell office:value-type="string" calcext:value-type="string">
            <text:p>m soll 1,5 sein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9062218739522" calcext:value-type="float">
            <text:p>0,99906221873952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-0.027027027027027" calcext:value-type="float">
            <text:p>-0,03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2.91201867853341" calcext:value-type="float">
            <text:p>2,91201867853341</text:p>
          </table:table-cell>
          <table:table-cell table:formula="of:=[.$H$11] / [.$I$22]" office:value-type="float" office:value="2.91201867853341" calcext:value-type="float">
            <text:p>2,91201867853341</text:p>
          </table:table-cell>
          <table:table-cell table:formula="of:=[.$H$10]" office:value-type="float" office:value="2131.69350144562" calcext:value-type="float">
            <text:p>2131,69350144562</text:p>
          </table:table-cell>
          <table:table-cell table:formula="of:=LEGACY.FDIST([.$H$10] ; [.$I$22] ; [.$I$10])" office:value-type="float" office:value="0.0137863673171252" calcext:value-type="float">
            <text:p>0,0137863673171252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136605880562033" calcext:value-type="float">
            <text:p>0,00136605880562033</text:p>
          </table:table-cell>
          <table:table-cell table:formula="of:=[.$I$11] / [.$I$10]" office:value-type="float" office:value="0.00136605880562033" calcext:value-type="float">
            <text:p>0,00136605880562033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string" office:string-value="" calcext:value-type="error">
            <text:p>#ZAHL!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2.91338473733903" calcext:value-type="float">
            <text:p>2,91338473733903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table:style-name="ce15" table:formula="of:=([.$B$17]+[.$B$8]*SQRT(-[.$B$21]))*([.A25]^[.$B$7]/[.$B$4]+[.$B$21]+[.$B$19])^[.$B$18]" office:value-type="float" office:value="2.82063913551099" calcext:value-type="float">
            <text:p>2,8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" calcext:value-type="float">
            <text:p>8</text:p>
          </table:table-cell>
          <table:table-cell table:style-name="ce15" table:formula="of:=([.$B$17]+[.$B$8]*SQRT(-[.$B$21]))*([.A26]^[.$B$7]/[.$B$4]+[.$B$21]+[.$B$19])^[.$B$18]" office:value-type="float" office:value="7.91778267111035" calcext:value-type="float">
            <text:p>7,9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" calcext:value-type="float">
            <text:p>11</text:p>
          </table:table-cell>
          <table:table-cell table:style-name="ce15" table:formula="of:=([.$B$17]+[.$B$8]*SQRT(-[.$B$21]))*([.A27]^[.$B$7]/[.$B$4]+[.$B$21]+[.$B$19])^[.$B$18]" office:value-type="float" office:value="11.0528144873371" calcext:value-type="float">
            <text:p>11,1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4" calcext:value-type="float">
            <text:p>14</text:p>
          </table:table-cell>
          <table:table-cell table:style-name="ce15" table:formula="of:=([.$B$17]+[.$B$8]*SQRT(-[.$B$21]))*([.A28]^[.$B$7]/[.$B$4]+[.$B$21]+[.$B$19])^[.$B$18]" office:value-type="float" office:value="14.5212685202806" calcext:value-type="float">
            <text:p>14,5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5.82903579729285" calcext:value-type="float">
            <text:p>-5,82903579729285</text:p>
          </table:table-cell>
          <table:table-cell table:number-matrix-columns-spanned="1" table:number-matrix-rows-spanned="2" table:formula="of:=INDEX([.$H$8:.$I$8]; 1 ; ROW([.$J$30])+1 - ROW())" office:value-type="float" office:value="0.0683828637487779" calcext:value-type="float">
            <text:p>0,0683828637487779</text:p>
          </table:table-cell>
          <table:table-cell table:number-matrix-columns-spanned="1" table:number-matrix-rows-spanned="2" table:formula="of:=[.$I$29:.$I$30] / [.$J$29:.$J$30]" office:value-type="float" office:value="-85.2411770689703" calcext:value-type="float">
            <text:p>-85,2411770689703</text:p>
          </table:table-cell>
          <table:table-cell table:number-matrix-columns-spanned="1" table:number-matrix-rows-spanned="2" table:formula="of:=LEGACY.TDIST(ABS([.$K$29:.$K$30]) ; [.$I$10] ; 2 )" office:value-type="float" office:value="0.00746811097032202" calcext:value-type="float">
            <text:p>0,00746811097032202</text:p>
          </table:table-cell>
          <table:table-cell table:number-matrix-columns-spanned="1" table:number-matrix-rows-spanned="2" table:formula="of:=[.$I$29:.$I$30] - [.$J$29:.$J$30] * TINV(1 - [.$I$26] ; [.$I$10])" office:value-type="float" office:value="-6.69792246453076" calcext:value-type="float">
            <text:p>-6,69792246453076</text:p>
          </table:table-cell>
          <table:table-cell table:number-matrix-columns-spanned="1" table:number-matrix-rows-spanned="2" table:formula="of:=[.$I$29:.$I$30] + [.$J$29:.$J$30] * TINV(1 - [.$I$26] ; [.$I$10])" office:value-type="float" office:value="-4.96014913005494" calcext:value-type="float">
            <text:p>-4,96014913005494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49928388625907" calcext:value-type="float">
            <text:p>1,49928388625907</text:p>
          </table:table-cell>
          <table:table-cell office:value-type="float" office:value="0.0324729312273627" calcext:value-type="float">
            <text:p>0,0324729312273627</text:p>
          </table:table-cell>
          <table:table-cell office:value-type="float" office:value="46.1702664216443" calcext:value-type="float">
            <text:p>46,1702664216443</text:p>
          </table:table-cell>
          <table:table-cell office:value-type="float" office:value="0.0137863673171252" calcext:value-type="float">
            <text:p>0,0137863673171252</text:p>
          </table:table-cell>
          <table:table-cell office:value-type="float" office:value="1.08667617370048" calcext:value-type="float">
            <text:p>1,08667617370048</text:p>
          </table:table-cell>
          <table:table-cell office:value-type="float" office:value="1.91189159881766" calcext:value-type="float">
            <text:p>1,9118915988176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2.97676919029327" calcext:value-type="float">
            <text:p>2,97676919029327</text:p>
          </table:table-cell>
          <table:table-cell table:number-matrix-columns-spanned="1" table:number-matrix-rows-spanned="3" table:formula="of:=EXP(MMULT(LN([.$H$33:.$H$35]) ; [.$I$30]) + [.$I$29])" office:value-type="float" office:value="0.0150924729483756" calcext:value-type="float">
            <text:p>0,0150924729483756</text:p>
          </table:table-cell>
          <table:table-cell table:number-matrix-columns-spanned="1" table:number-matrix-rows-spanned="3" table:formula="of:=[.$E$12:.$E$14]" office:value-type="float" office:value="0.015" calcext:value-type="float">
            <text:p>0,015</text:p>
          </table:table-cell>
          <table:table-cell table:number-matrix-columns-spanned="1" table:number-matrix-rows-spanned="3" table:formula="of:=[.$J$33:.$J$35] - [.$I$33:.$I$35]" office:value-type="float" office:value="-0.0000924729483755722" calcext:value-type="float">
            <text:p>-9,24729483755722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9.89178120481865" calcext:value-type="float">
            <text:p>9,89178120481865</text:p>
          </table:table-cell>
          <table:table-cell office:value-type="float" office:value="0.0913441925628551" calcext:value-type="float">
            <text:p>0,0913441925628551</text:p>
          </table:table-cell>
          <table:table-cell office:value-type="float" office:value="0.094" calcext:value-type="float">
            <text:p>0,094</text:p>
          </table:table-cell>
          <table:table-cell office:value-type="float" office:value="0.00265580743714489" calcext:value-type="float">
            <text:p>0,0026558074371448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3.7291059315399" calcext:value-type="float">
            <text:p>13,7291059315399</text:p>
          </table:table-cell>
          <table:table-cell office:value-type="float" office:value="0.149324345933742" calcext:value-type="float">
            <text:p>0,149324345933742</text:p>
          </table:table-cell>
          <table:table-cell office:value-type="float" office:value="0.146" calcext:value-type="float">
            <text:p>0,146</text:p>
          </table:table-cell>
          <table:table-cell office:value-type="float" office:value="-0.00332434593374228" calcext:value-type="float">
            <text:p>-0,00332434593374228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0:47:28.6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7T23:11:46.673000000</dc:date>
    <meta:editing-duration>P3DT13H9M46S</meta:editing-duration>
    <meta:editing-cycles>180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