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6" style:family="table-cell" style:parent-style-name="Default" style:data-style-name="N114">
      <style:text-properties fo:color="#00000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8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E83CC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114" calcext:value-type="float">
            <text:p>-11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3" calcext:value-type="float">
            <text:p>1,03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96765134841951" calcext:value-type="float">
            <text:p>1,96765134841951</text:p>
          </table:table-cell>
          <table:table-cell office:value-type="float" office:value="-7.83586327864044" calcext:value-type="float">
            <text:p>-7,835863278640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123" calcext:value-type="float">
            <text:p>-0,1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127441967374653" calcext:value-type="float">
            <text:p>0,127441967374653</text:p>
          </table:table-cell>
          <table:table-cell office:value-type="float" office:value="0.12627085509995" calcext:value-type="float">
            <text:p>0,12627085509995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5822556366137" calcext:value-type="float">
            <text:p>0,995822556366137</text:p>
          </table:table-cell>
          <table:table-cell office:value-type="float" office:value="0.075172750564623" calcext:value-type="float">
            <text:p>0,075172750564623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238.380848108626" calcext:value-type="float">
            <text:p>238,38084810862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1.34707644846879" calcext:value-type="float">
            <text:p>1,34707644846879</text:p>
          </table:table-cell>
          <table:table-cell office:value-type="float" office:value="0.00565094242745103" calcext:value-type="float">
            <text:p>0,0056509424274510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style-name="ce15" table:formula="of:=([.$B$17]+[.$B$8]*SQRT(-[.$B$5]))*([.A12]^[.$B$7]/[.$B$4]+[.$B$5]+[.$B$19])^[.$B$18]" office:value-type="float" office:value="1.0230547484845" calcext:value-type="float">
            <text:p>1,0</text:p>
          </table:table-cell>
          <table:table-cell table:style-name="ce8" table:formula="of:=[.A12]^[.$B$7]/[.$B$4]+[.$B$5]+[.$B$19]+[.$B$9]*[.A12]" office:value-type="float" office:value="1.62136278286877" calcext:value-type="float">
            <text:p>1,62</text:p>
          </table:table-cell>
          <table:table-cell table:style-name="ce7" table:formula="of:=[.B12]/1000" office:value-type="float" office:value="0.001" calcext:value-type="float">
            <text:p>0,001</text:p>
          </table:table-cell>
          <table:table-cell table:number-columns-repeated="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15" table:formula="of:=([.$B$17]+[.$B$8]*SQRT(-[.$B$5]))*([.A13]^[.$B$7]/[.$B$4]+[.$B$5]+[.$B$19])^[.$B$18]" office:value-type="float" office:value="2.82317363274765" calcext:value-type="float">
            <text:p>2,8</text:p>
          </table:table-cell>
          <table:table-cell table:style-name="ce8" table:formula="of:=[.A13]^[.$B$7]/[.$B$4]+[.$B$5]+[.$B$19]+[.$B$9]*[.A13]" office:value-type="float" office:value="2.71595958381598" calcext:value-type="float">
            <text:p>2,72</text:p>
          </table:table-cell>
          <table:table-cell table:style-name="ce7" table:formula="of:=[.B13]/1000" office:value-type="float" office:value="0.003" calcext:value-type="float">
            <text:p>0,003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table:style-name="ce15" table:formula="of:=([.$B$17]+[.$B$8]*SQRT(-[.$B$5]))*([.A14]^[.$B$7]/[.$B$4]+[.$B$5]+[.$B$19])^[.$B$18]" office:value-type="float" office:value="5.19343612270598" calcext:value-type="float">
            <text:p>5,2</text:p>
          </table:table-cell>
          <table:table-cell table:style-name="ce8" table:formula="of:=[.A14]^[.$B$7]/[.$B$4]+[.$B$5]+[.$B$19]+[.$B$9]*[.A14]" office:value-type="float" office:value="3.70218325414192" calcext:value-type="float">
            <text:p>3,70</text:p>
          </table:table-cell>
          <table:table-cell table:style-name="ce7" table:formula="of:=[.B14]/1000" office:value-type="float" office:value="0.005" calcext:value-type="float">
            <text:p>0,005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5822556366137" calcext:value-type="float">
            <text:p>0,995822556366137</text:p>
          </table:table-cell>
          <table:table-cell table:number-columns-repeated="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5.5" calcext:value-type="float">
            <text:p>5,5</text:p>
          </table:table-cell>
          <table:table-cell table:style-name="ce15" table:formula="of:=([.$B$17]+[.$B$8]*SQRT(-[.$B$5]))*([.A15]^[.$B$7]/[.$B$4]+[.$B$5]+[.$B$19])^[.$B$18]" office:value-type="float" office:value="6.02718689562586" calcext:value-type="float">
            <text:p>6,0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75172750564623" calcext:value-type="float">
            <text:p>0,075172750564623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6" table:formula="of:=EXP([.I29])*1000" office:value-type="float" office:value="0.395300912757132" calcext:value-type="float">
            <text:p>0,395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96765134841951" calcext:value-type="float">
            <text:p>1,97</text:p>
          </table:table-cell>
          <table:table-cell/>
          <table:table-cell office:value-type="string" calcext:value-type="string">
            <text:p>m ist meistens 1,5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1645112732275" calcext:value-type="float">
            <text:p>0,991645112732275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1.14" calcext:value-type="float">
            <text:p>1,14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1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1.34707644846879" calcext:value-type="float">
            <text:p>1,34707644846879</text:p>
          </table:table-cell>
          <table:table-cell table:formula="of:=[.$H$11] / [.$I$22]" office:value-type="float" office:value="1.34707644846879" calcext:value-type="float">
            <text:p>1,34707644846879</text:p>
          </table:table-cell>
          <table:table-cell table:formula="of:=[.$H$10]" office:value-type="float" office:value="238.380848108626" calcext:value-type="float">
            <text:p>238,380848108626</text:p>
          </table:table-cell>
          <table:table-cell table:formula="of:=LEGACY.FDIST([.$H$10] ; [.$I$22] ; [.$I$10])" office:value-type="float" office:value="0.0411754410673361" calcext:value-type="float">
            <text:p>0,0411754410673361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565094242745103" calcext:value-type="float">
            <text:p>0,00565094242745103</text:p>
          </table:table-cell>
          <table:table-cell table:formula="of:=[.$I$11] / [.$I$10]" office:value-type="float" office:value="0.00565094242745103" calcext:value-type="float">
            <text:p>0,00565094242745103</text:p>
          </table:table-cell>
          <table:table-cell table:number-columns-repeated="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utoff</text:p>
          </table:table-cell>
          <table:table-cell table:style-name="ce1" table:formula="of:=([.$B$17]+[.$B$8]*SQRT(-[.$B$21]))*([.A24]^[.$B$7]/[.$B$4]+[.$B$21]+[.$B$19])^[.$B$18]" office:value-type="float" office:value="0.0465903820004214" calcext:value-type="float">
            <text:p>0,05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1.35272739089624" calcext:value-type="float">
            <text:p>1,35272739089624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2" calcext:value-type="float">
            <text:p>0,2</text:p>
          </table:table-cell>
          <table:table-cell table:style-name="ce1" table:formula="of:=([.$B$17]+[.$B$8]*SQRT(-[.$B$21]))*([.A25]^[.$B$7]/[.$B$4]+[.$B$21]+[.$B$19])^[.$B$18]" office:value-type="float" office:value="0.210135768471479" calcext:value-type="float">
            <text:p>0,21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3" calcext:value-type="float">
            <text:p>0,3</text:p>
          </table:table-cell>
          <table:table-cell table:style-name="ce1" table:formula="of:=([.$B$17]+[.$B$8]*SQRT(-[.$B$21]))*([.A26]^[.$B$7]/[.$B$4]+[.$B$21]+[.$B$19])^[.$B$18]" office:value-type="float" office:value="0.303990215973354" calcext:value-type="float">
            <text:p>0,30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45" calcext:value-type="float">
            <text:p>0,45</text:p>
          </table:table-cell>
          <table:table-cell table:style-name="ce1" table:formula="of:=([.$B$17]+[.$B$8]*SQRT(-[.$B$21]))*([.A27]^[.$B$7]/[.$B$4]+[.$B$21]+[.$B$19])^[.$B$18]" office:value-type="float" office:value="0.4149895477519" calcext:value-type="float">
            <text:p>0,41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5" calcext:value-type="float">
            <text:p>0,5</text:p>
          </table:table-cell>
          <table:table-cell table:style-name="ce1" table:formula="of:=([.$B$17]+[.$B$8]*SQRT(-[.$B$21]))*([.A28]^[.$B$7]/[.$B$4]+[.$B$21]+[.$B$19])^[.$B$18]" office:value-type="float" office:value="0.476913852248979" calcext:value-type="float">
            <text:p>0,48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7.83586327864044" calcext:value-type="float">
            <text:p>-7,83586327864044</text:p>
          </table:table-cell>
          <table:table-cell table:number-matrix-columns-spanned="1" table:number-matrix-rows-spanned="2" table:formula="of:=INDEX([.$H$8:.$I$8]; 1 ; ROW([.$J$30])+1 - ROW())" office:value-type="float" office:value="0.12627085509995" calcext:value-type="float">
            <text:p>0,12627085509995</text:p>
          </table:table-cell>
          <table:table-cell table:number-matrix-columns-spanned="1" table:number-matrix-rows-spanned="2" table:formula="of:=[.$I$29:.$I$30] / [.$J$29:.$J$30]" office:value-type="float" office:value="-62.0559928293663" calcext:value-type="float">
            <text:p>-62,0559928293663</text:p>
          </table:table-cell>
          <table:table-cell table:number-matrix-columns-spanned="1" table:number-matrix-rows-spanned="2" table:formula="of:=LEGACY.TDIST(ABS([.$K$29:.$K$30]) ; [.$I$10] ; 2 )" office:value-type="float" office:value="0.0102579081709422" calcext:value-type="float">
            <text:p>0,0102579081709422</text:p>
          </table:table-cell>
          <table:table-cell table:number-matrix-columns-spanned="1" table:number-matrix-rows-spanned="2" table:formula="of:=[.$I$29:.$I$30] - [.$J$29:.$J$30] * TINV(1 - [.$I$26] ; [.$I$10])" office:value-type="float" office:value="-9.44028661575225" calcext:value-type="float">
            <text:p>-9,44028661575225</text:p>
          </table:table-cell>
          <table:table-cell table:number-matrix-columns-spanned="1" table:number-matrix-rows-spanned="2" table:formula="of:=[.$I$29:.$I$30] + [.$J$29:.$J$30] * TINV(1 - [.$I$26] ; [.$I$10])" office:value-type="float" office:value="-6.23143994152863" calcext:value-type="float">
            <text:p>-6,23143994152863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96765134841951" calcext:value-type="float">
            <text:p>1,96765134841951</text:p>
          </table:table-cell>
          <table:table-cell office:value-type="float" office:value="0.127441967374653" calcext:value-type="float">
            <text:p>0,127441967374653</text:p>
          </table:table-cell>
          <table:table-cell office:value-type="float" office:value="15.4395870446274" calcext:value-type="float">
            <text:p>15,4395870446274</text:p>
          </table:table-cell>
          <table:table-cell office:value-type="float" office:value="0.0411754410673361" calcext:value-type="float">
            <text:p>0,0411754410673361</text:p>
          </table:table-cell>
          <table:table-cell office:value-type="float" office:value="0.348347618976282" calcext:value-type="float">
            <text:p>0,348347618976282</text:p>
          </table:table-cell>
          <table:table-cell office:value-type="float" office:value="3.58695507786274" calcext:value-type="float">
            <text:p>3,5869550778627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1.62136278286877" calcext:value-type="float">
            <text:p>1,62136278286877</text:p>
          </table:table-cell>
          <table:table-cell table:number-matrix-columns-spanned="1" table:number-matrix-rows-spanned="3" table:formula="of:=EXP(MMULT(LN([.$H$33:.$H$35]) ; [.$I$30]) + [.$I$29])" office:value-type="float" office:value="0.0010230547484845" calcext:value-type="float">
            <text:p>0,0010230547484845</text:p>
          </table:table-cell>
          <table:table-cell table:number-matrix-columns-spanned="1" table:number-matrix-rows-spanned="3" table:formula="of:=[.$E$12:.$E$14]" office:value-type="float" office:value="0.001" calcext:value-type="float">
            <text:p>0,001</text:p>
          </table:table-cell>
          <table:table-cell table:number-matrix-columns-spanned="1" table:number-matrix-rows-spanned="3" table:formula="of:=[.$J$33:.$J$35] - [.$I$33:.$I$35]" office:value-type="float" office:value="-0.0000230547484845005" calcext:value-type="float">
            <text:p>-2,30547484845005E-05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2.71595958381598" calcext:value-type="float">
            <text:p>2,71595958381598</text:p>
          </table:table-cell>
          <table:table-cell office:value-type="float" office:value="0.00282317363274765" calcext:value-type="float">
            <text:p>0,00282317363274765</text:p>
          </table:table-cell>
          <table:table-cell office:value-type="float" office:value="0.003" calcext:value-type="float">
            <text:p>0,003</text:p>
          </table:table-cell>
          <table:table-cell office:value-type="float" office:value="0.000176826367252348" calcext:value-type="float">
            <text:p>0,00017682636725234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3.70218325414192" calcext:value-type="float">
            <text:p>3,70218325414192</text:p>
          </table:table-cell>
          <table:table-cell office:value-type="float" office:value="0.00519343612270598" calcext:value-type="float">
            <text:p>0,00519343612270598</text:p>
          </table:table-cell>
          <table:table-cell office:value-type="float" office:value="0.005" calcext:value-type="float">
            <text:p>0,005</text:p>
          </table:table-cell>
          <table:table-cell office:value-type="float" office:value="-0.000193436122705982" calcext:value-type="float">
            <text:p>-0,000193436122705982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0:26:08.63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8T14:14:20.191000000</dc:date>
    <meta:editing-duration>P3DT13H42M53S</meta:editing-duration>
    <meta:editing-cycles>188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